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660</text:p>
          </table:table-cell>
          <table:table-cell table:number-columns-repeated="4" table:style-name="ce10"/>
          <table:table-cell office:value-type="string" table:style-name="ce12">
            <text:p>22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36" table:style-name="ce16">
            <text:p>63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82" table:style-name="ce17">
            <text:p>128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3011</text:p>
          </table:table-cell>
          <table:covered-table-cell/>
          <table:table-cell office:value-type="float" office:value="430920" table:style-name="ce20">
            <text:p>430920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00000:549</text:p>
          </table:table-cell>
          <table:covered-table-cell/>
          <table:table-cell office:value-type="float" office:value="35045167.5" table:style-name="ce20">
            <text:p>35045167,5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000000:6603</text:p>
          </table:table-cell>
          <table:covered-table-cell/>
          <table:table-cell office:value-type="float" office:value="88800498.920000002" table:style-name="ce20">
            <text:p>88800498,9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600038:230</text:p>
          </table:table-cell>
          <table:covered-table-cell/>
          <table:table-cell office:value-type="float" office:value="349968" table:style-name="ce20">
            <text:p>349968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503008:150</text:p>
          </table:table-cell>
          <table:covered-table-cell/>
          <table:table-cell office:value-type="float" office:value="1301779.08" table:style-name="ce20">
            <text:p>1301779,0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700002:15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1000009:276</text:p>
          </table:table-cell>
          <table:covered-table-cell/>
          <table:table-cell office:value-type="float" office:value="86877" table:style-name="ce20">
            <text:p>86877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1400010:31</text:p>
          </table:table-cell>
          <table:covered-table-cell/>
          <table:table-cell office:value-type="float" office:value="9378.4" table:style-name="ce20">
            <text:p>9378,4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3400015:301</text:p>
          </table:table-cell>
          <table:covered-table-cell/>
          <table:table-cell office:value-type="float" office:value="124551" table:style-name="ce20">
            <text:p>124551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5300001:418</text:p>
          </table:table-cell>
          <table:covered-table-cell/>
          <table:table-cell office:value-type="float" office:value="1301769.8999999999" table:style-name="ce20">
            <text:p>1301769,9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1009:342</text:p>
          </table:table-cell>
          <table:covered-table-cell/>
          <table:table-cell office:value-type="float" office:value="400730.4" table:style-name="ce20">
            <text:p>400730,4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1011:11</text:p>
          </table:table-cell>
          <table:covered-table-cell/>
          <table:table-cell office:value-type="float" office:value="394565.45" table:style-name="ce20">
            <text:p>394565,4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1011:28</text:p>
          </table:table-cell>
          <table:covered-table-cell/>
          <table:table-cell office:value-type="float" office:value="388760.8" table:style-name="ce20">
            <text:p>388760,8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1015:21</text:p>
          </table:table-cell>
          <table:covered-table-cell/>
          <table:table-cell office:value-type="float" office:value="355991.46" table:style-name="ce20">
            <text:p>355991,4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1016:14</text:p>
          </table:table-cell>
          <table:covered-table-cell/>
          <table:table-cell office:value-type="float" office:value="220306.24" table:style-name="ce20">
            <text:p>220306,2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1016:38</text:p>
          </table:table-cell>
          <table:covered-table-cell/>
          <table:table-cell office:value-type="float" office:value="250152" table:style-name="ce20">
            <text:p>250152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1016:67</text:p>
          </table:table-cell>
          <table:covered-table-cell/>
          <table:table-cell office:value-type="float" office:value="299647.55" table:style-name="ce20">
            <text:p>299647,5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1016:87</text:p>
          </table:table-cell>
          <table:covered-table-cell/>
          <table:table-cell office:value-type="float" office:value="229389.68" table:style-name="ce20">
            <text:p>229389,6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1018:50</text:p>
          </table:table-cell>
          <table:covered-table-cell/>
          <table:table-cell office:value-type="float" office:value="319262.82" table:style-name="ce20">
            <text:p>319262,8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1022:49</text:p>
          </table:table-cell>
          <table:covered-table-cell/>
          <table:table-cell office:value-type="float" office:value="329251.15999999997" table:style-name="ce20">
            <text:p>329251,1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101032:123</text:p>
          </table:table-cell>
          <table:covered-table-cell/>
          <table:table-cell office:value-type="float" office:value="399069.64" table:style-name="ce20">
            <text:p>399069,6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0101032:304</text:p>
          </table:table-cell>
          <table:covered-table-cell/>
          <table:table-cell office:value-type="float" office:value="253297.79" table:style-name="ce20">
            <text:p>253297,79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4:0101034:269</text:p>
          </table:table-cell>
          <table:covered-table-cell/>
          <table:table-cell office:value-type="float" office:value="467784.8" table:style-name="ce20">
            <text:p>467784,8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4:0101034:270</text:p>
          </table:table-cell>
          <table:covered-table-cell/>
          <table:table-cell office:value-type="float" office:value="422547.24" table:style-name="ce20">
            <text:p>422547,2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4:0101034:4</text:p>
          </table:table-cell>
          <table:covered-table-cell/>
          <table:table-cell office:value-type="float" office:value="710347.3" table:style-name="ce20">
            <text:p>710347,3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4:0101035:12</text:p>
          </table:table-cell>
          <table:covered-table-cell/>
          <table:table-cell office:value-type="float" office:value="645195.38" table:style-name="ce20">
            <text:p>645195,3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4:0101035:13</text:p>
          </table:table-cell>
          <table:covered-table-cell/>
          <table:table-cell office:value-type="float" office:value="259455.75" table:style-name="ce20">
            <text:p>259455,7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4:0101035:16</text:p>
          </table:table-cell>
          <table:covered-table-cell/>
          <table:table-cell office:value-type="float" office:value="222754" table:style-name="ce20">
            <text:p>222754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4:0101035:52</text:p>
          </table:table-cell>
          <table:covered-table-cell/>
          <table:table-cell office:value-type="float" office:value="297634.71999999997" table:style-name="ce20">
            <text:p>297634,7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4:0101035:69</text:p>
          </table:table-cell>
          <table:covered-table-cell/>
          <table:table-cell office:value-type="float" office:value="407823.99" table:style-name="ce20">
            <text:p>407823,99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4:0101035:94</text:p>
          </table:table-cell>
          <table:covered-table-cell/>
          <table:table-cell office:value-type="float" office:value="345383.4" table:style-name="ce20">
            <text:p>345383,4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4:0101035:96</text:p>
          </table:table-cell>
          <table:covered-table-cell/>
          <table:table-cell office:value-type="float" office:value="246177" table:style-name="ce20">
            <text:p>246177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4:0101040:16</text:p>
          </table:table-cell>
          <table:covered-table-cell/>
          <table:table-cell office:value-type="float" office:value="26749.8" table:style-name="ce20">
            <text:p>26749,8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4:0101044:6</text:p>
          </table:table-cell>
          <table:covered-table-cell/>
          <table:table-cell office:value-type="float" office:value="304984.89" table:style-name="ce20">
            <text:p>304984,89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4:0101044:86</text:p>
          </table:table-cell>
          <table:covered-table-cell/>
          <table:table-cell office:value-type="float" office:value="279605.12" table:style-name="ce20">
            <text:p>279605,1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4:0101044:87</text:p>
          </table:table-cell>
          <table:covered-table-cell/>
          <table:table-cell office:value-type="float" office:value="303377.36" table:style-name="ce20">
            <text:p>303377,3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4:0101046:26</text:p>
          </table:table-cell>
          <table:covered-table-cell/>
          <table:table-cell office:value-type="float" office:value="413816.58" table:style-name="ce20">
            <text:p>413816,5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4:0101046:85</text:p>
          </table:table-cell>
          <table:covered-table-cell/>
          <table:table-cell office:value-type="float" office:value="497502.36" table:style-name="ce20">
            <text:p>497502,3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4:0102055:1935</text:p>
          </table:table-cell>
          <table:covered-table-cell/>
          <table:table-cell office:value-type="float" office:value="26835.599999999999" table:style-name="ce20">
            <text:p>26835,6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5:0000000:2887</text:p>
          </table:table-cell>
          <table:covered-table-cell/>
          <table:table-cell office:value-type="float" office:value="737815.5" table:style-name="ce20">
            <text:p>737815,5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5:2600045:391</text:p>
          </table:table-cell>
          <table:covered-table-cell/>
          <table:table-cell office:value-type="float" office:value="700300" table:style-name="ce20">
            <text:p>700300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5:3000001:332</text:p>
          </table:table-cell>
          <table:covered-table-cell/>
          <table:table-cell office:value-type="float" office:value="207285.75" table:style-name="ce20">
            <text:p>207285,7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5:3000006:288</text:p>
          </table:table-cell>
          <table:covered-table-cell/>
          <table:table-cell office:value-type="float" office:value="239942.25" table:style-name="ce20">
            <text:p>239942,2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5:3000009:295</text:p>
          </table:table-cell>
          <table:covered-table-cell/>
          <table:table-cell office:value-type="float" office:value="346491" table:style-name="ce20">
            <text:p>346491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7:0000000:2386</text:p>
          </table:table-cell>
          <table:covered-table-cell/>
          <table:table-cell office:value-type="float" office:value="209100.62" table:style-name="ce20">
            <text:p>209100,6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7:0000000:2387</text:p>
          </table:table-cell>
          <table:covered-table-cell/>
          <table:table-cell office:value-type="float" office:value="209267.7" table:style-name="ce20">
            <text:p>209267,7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7:4700001:11</text:p>
          </table:table-cell>
          <table:covered-table-cell/>
          <table:table-cell office:value-type="float" office:value="206765.6" table:style-name="ce20">
            <text:p>206765,6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7:4700001:35</text:p>
          </table:table-cell>
          <table:covered-table-cell/>
          <table:table-cell office:value-type="float" office:value="429174.65" table:style-name="ce20">
            <text:p>429174,6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7:4700001:36</text:p>
          </table:table-cell>
          <table:covered-table-cell/>
          <table:table-cell office:value-type="float" office:value="519770.63" table:style-name="ce20">
            <text:p>519770,63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7:4700001:43</text:p>
          </table:table-cell>
          <table:covered-table-cell/>
          <table:table-cell office:value-type="float" office:value="765304.78" table:style-name="ce20">
            <text:p>765304,7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7:4700001:51</text:p>
          </table:table-cell>
          <table:covered-table-cell/>
          <table:table-cell office:value-type="float" office:value="625193.88" table:style-name="ce20">
            <text:p>625193,8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7:4700001:52</text:p>
          </table:table-cell>
          <table:covered-table-cell/>
          <table:table-cell office:value-type="float" office:value="689808.13" table:style-name="ce20">
            <text:p>689808,13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07:4700001:53</text:p>
          </table:table-cell>
          <table:covered-table-cell/>
          <table:table-cell office:value-type="float" office:value="694161.09" table:style-name="ce20">
            <text:p>694161,09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07:4700001:54</text:p>
          </table:table-cell>
          <table:covered-table-cell/>
          <table:table-cell office:value-type="float" office:value="635396.13" table:style-name="ce20">
            <text:p>635396,13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07:4700001:55</text:p>
          </table:table-cell>
          <table:covered-table-cell/>
          <table:table-cell office:value-type="float" office:value="606965.86" table:style-name="ce20">
            <text:p>606965,8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07:4700002:1</text:p>
          </table:table-cell>
          <table:covered-table-cell/>
          <table:table-cell office:value-type="float" office:value="307563.83" table:style-name="ce20">
            <text:p>307563,83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07:4700002:10</text:p>
          </table:table-cell>
          <table:covered-table-cell/>
          <table:table-cell office:value-type="float" office:value="204181.03" table:style-name="ce20">
            <text:p>204181,03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07:4700002:12</text:p>
          </table:table-cell>
          <table:covered-table-cell/>
          <table:table-cell office:value-type="float" office:value="528612.57999999996" table:style-name="ce20">
            <text:p>528612,5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07:4700002:15</text:p>
          </table:table-cell>
          <table:covered-table-cell/>
          <table:table-cell office:value-type="float" office:value="487939.61" table:style-name="ce20">
            <text:p>487939,61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07:4700002:16</text:p>
          </table:table-cell>
          <table:covered-table-cell/>
          <table:table-cell office:value-type="float" office:value="435840.12" table:style-name="ce20">
            <text:p>435840,1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07:4700002:2</text:p>
          </table:table-cell>
          <table:covered-table-cell/>
          <table:table-cell office:value-type="float" office:value="683550.75" table:style-name="ce20">
            <text:p>683550,7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07:4700002:27</text:p>
          </table:table-cell>
          <table:covered-table-cell/>
          <table:table-cell office:value-type="float" office:value="558539.18000000005" table:style-name="ce20">
            <text:p>558539,1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07:4700002:28</text:p>
          </table:table-cell>
          <table:covered-table-cell/>
          <table:table-cell office:value-type="float" office:value="313005.03000000003" table:style-name="ce20">
            <text:p>313005,03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07:4700002:29</text:p>
          </table:table-cell>
          <table:covered-table-cell/>
          <table:table-cell office:value-type="float" office:value="654712.39" table:style-name="ce20">
            <text:p>654712,39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07:4700002:3</text:p>
          </table:table-cell>
          <table:covered-table-cell/>
          <table:table-cell office:value-type="float" office:value="630907.14" table:style-name="ce20">
            <text:p>630907,1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07:4700002:32</text:p>
          </table:table-cell>
          <table:covered-table-cell/>
          <table:table-cell office:value-type="float" office:value="219144.33" table:style-name="ce20">
            <text:p>219144,33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07:4700002:34</text:p>
          </table:table-cell>
          <table:covered-table-cell/>
          <table:table-cell office:value-type="float" office:value="297769.67" table:style-name="ce20">
            <text:p>297769,67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07:4700002:35</text:p>
          </table:table-cell>
          <table:covered-table-cell/>
          <table:table-cell office:value-type="float" office:value="149769.03" table:style-name="ce20">
            <text:p>149769,03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07:4700002:36</text:p>
          </table:table-cell>
          <table:covered-table-cell/>
          <table:table-cell office:value-type="float" office:value="259545.24" table:style-name="ce20">
            <text:p>259545,2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07:4700002:37</text:p>
          </table:table-cell>
          <table:covered-table-cell/>
          <table:table-cell office:value-type="float" office:value="612815.15" table:style-name="ce20">
            <text:p>612815,1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07:4700002:38</text:p>
          </table:table-cell>
          <table:covered-table-cell/>
          <table:table-cell office:value-type="float" office:value="204181.03" table:style-name="ce20">
            <text:p>204181,03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07:4700002:39</text:p>
          </table:table-cell>
          <table:covered-table-cell/>
          <table:table-cell office:value-type="float" office:value="712117.05" table:style-name="ce20">
            <text:p>712117,0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07:4700002:4</text:p>
          </table:table-cell>
          <table:covered-table-cell/>
          <table:table-cell office:value-type="float" office:value="258593.03" table:style-name="ce20">
            <text:p>258593,03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07:4700002:40</text:p>
          </table:table-cell>
          <table:covered-table-cell/>
          <table:table-cell office:value-type="float" office:value="679197.79" table:style-name="ce20">
            <text:p>679197,79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07:4700002:41</text:p>
          </table:table-cell>
          <table:covered-table-cell/>
          <table:table-cell office:value-type="float" office:value="417340.04" table:style-name="ce20">
            <text:p>417340,0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07:4700002:42</text:p>
          </table:table-cell>
          <table:covered-table-cell/>
          <table:table-cell office:value-type="float" office:value="726536.23" table:style-name="ce20">
            <text:p>726536,23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07:4700002:43</text:p>
          </table:table-cell>
          <table:covered-table-cell/>
          <table:table-cell office:value-type="float" office:value="571053.93999999994" table:style-name="ce20">
            <text:p>571053,9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07:4700002:44</text:p>
          </table:table-cell>
          <table:covered-table-cell/>
          <table:table-cell office:value-type="float" office:value="692936.82" table:style-name="ce20">
            <text:p>692936,8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07:4700002:45</text:p>
          </table:table-cell>
          <table:covered-table-cell/>
          <table:table-cell office:value-type="float" office:value="655256.51" table:style-name="ce20">
            <text:p>655256,51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07:4700002:46</text:p>
          </table:table-cell>
          <table:covered-table-cell/>
          <table:table-cell office:value-type="float" office:value="585201.06000000006" table:style-name="ce20">
            <text:p>585201,0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07:4700002:47</text:p>
          </table:table-cell>
          <table:covered-table-cell/>
          <table:table-cell office:value-type="float" office:value="749253.24" table:style-name="ce20">
            <text:p>749253,2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07:4700002:48</text:p>
          </table:table-cell>
          <table:covered-table-cell/>
          <table:table-cell office:value-type="float" office:value="764216.54" table:style-name="ce20">
            <text:p>764216,5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07:4700002:49</text:p>
          </table:table-cell>
          <table:covered-table-cell/>
          <table:table-cell office:value-type="float" office:value="347556.65" table:style-name="ce20">
            <text:p>347556,6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07:4700002:54</text:p>
          </table:table-cell>
          <table:covered-table-cell/>
          <table:table-cell office:value-type="float" office:value="237508.38" table:style-name="ce20">
            <text:p>237508,3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07:4700002:56</text:p>
          </table:table-cell>
          <table:covered-table-cell/>
          <table:table-cell office:value-type="float" office:value="228666.43" table:style-name="ce20">
            <text:p>228666,43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07:4700002:57</text:p>
          </table:table-cell>
          <table:covered-table-cell/>
          <table:table-cell office:value-type="float" office:value="236284.11" table:style-name="ce20">
            <text:p>236284,11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07:4700002:58</text:p>
          </table:table-cell>
          <table:covered-table-cell/>
          <table:table-cell office:value-type="float" office:value="219144.33" table:style-name="ce20">
            <text:p>219144,33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07:4700002:59</text:p>
          </table:table-cell>
          <table:covered-table-cell/>
          <table:table-cell office:value-type="float" office:value="231795.12" table:style-name="ce20">
            <text:p>231795,1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07:4700002:6</text:p>
          </table:table-cell>
          <table:covered-table-cell/>
          <table:table-cell office:value-type="float" office:value="674980.86" table:style-name="ce20">
            <text:p>674980,8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07:4700002:62</text:p>
          </table:table-cell>
          <table:covered-table-cell/>
          <table:table-cell office:value-type="float" office:value="219416.39" table:style-name="ce20">
            <text:p>219416,39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07:4700002:63</text:p>
          </table:table-cell>
          <table:covered-table-cell/>
          <table:table-cell office:value-type="float" office:value="245126.06" table:style-name="ce20">
            <text:p>245126,0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07:4700002:64</text:p>
          </table:table-cell>
          <table:covered-table-cell/>
          <table:table-cell office:value-type="float" office:value="223361.26" table:style-name="ce20">
            <text:p>223361,2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07:4700002:66</text:p>
          </table:table-cell>
          <table:covered-table-cell/>
          <table:table-cell office:value-type="float" office:value="270699.7" table:style-name="ce20">
            <text:p>270699,7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07:4700002:67</text:p>
          </table:table-cell>
          <table:covered-table-cell/>
          <table:table-cell office:value-type="float" office:value="667227.15" table:style-name="ce20">
            <text:p>667227,1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07:4700002:68</text:p>
          </table:table-cell>
          <table:covered-table-cell/>
          <table:table-cell office:value-type="float" office:value="587649.6" table:style-name="ce20">
            <text:p>587649,6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07:4700002:69</text:p>
          </table:table-cell>
          <table:covered-table-cell/>
          <table:table-cell office:value-type="float" office:value="645054.26" table:style-name="ce20">
            <text:p>645054,2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07:4700002:7</text:p>
          </table:table-cell>
          <table:covered-table-cell/>
          <table:table-cell office:value-type="float" office:value="259001.12" table:style-name="ce20">
            <text:p>259001,1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07:4700002:70</text:p>
          </table:table-cell>
          <table:covered-table-cell/>
          <table:table-cell office:value-type="float" office:value="610230.57999999996" table:style-name="ce20">
            <text:p>610230,5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07:4700002:71</text:p>
          </table:table-cell>
          <table:covered-table-cell/>
          <table:table-cell office:value-type="float" office:value="541127.34" table:style-name="ce20">
            <text:p>541127,3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07:4700002:8</text:p>
          </table:table-cell>
          <table:covered-table-cell/>
          <table:table-cell office:value-type="float" office:value="696745.66" table:style-name="ce20">
            <text:p>696745,6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07:4700002:9</text:p>
          </table:table-cell>
          <table:covered-table-cell/>
          <table:table-cell office:value-type="float" office:value="381836.21" table:style-name="ce20">
            <text:p>381836,21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07:4700003:167</text:p>
          </table:table-cell>
          <table:covered-table-cell/>
          <table:table-cell office:value-type="float" office:value="544392.06000000006" table:style-name="ce20">
            <text:p>544392,0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07:5000001:1</text:p>
          </table:table-cell>
          <table:covered-table-cell/>
          <table:table-cell office:value-type="float" office:value="414107.78" table:style-name="ce20">
            <text:p>414107,7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07:5000001:10</text:p>
          </table:table-cell>
          <table:covered-table-cell/>
          <table:table-cell office:value-type="float" office:value="230988.1" table:style-name="ce20">
            <text:p>230988,1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07:5000001:11</text:p>
          </table:table-cell>
          <table:covered-table-cell/>
          <table:table-cell office:value-type="float" office:value="419704.96" table:style-name="ce20">
            <text:p>419704,9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07:5000001:14</text:p>
          </table:table-cell>
          <table:covered-table-cell/>
          <table:table-cell office:value-type="float" office:value="418451.86" table:style-name="ce20">
            <text:p>418451,8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07:5000001:16</text:p>
          </table:table-cell>
          <table:covered-table-cell/>
          <table:table-cell office:value-type="float" office:value="416864.6" table:style-name="ce20">
            <text:p>416864,6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07:5000001:17</text:p>
          </table:table-cell>
          <table:covered-table-cell/>
          <table:table-cell office:value-type="float" office:value="421709.92" table:style-name="ce20">
            <text:p>421709,9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07:5000001:195</text:p>
          </table:table-cell>
          <table:covered-table-cell/>
          <table:table-cell office:value-type="float" office:value="169502.66" table:style-name="ce20">
            <text:p>169502,6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07:5000001:2</text:p>
          </table:table-cell>
          <table:covered-table-cell/>
          <table:table-cell office:value-type="float" office:value="347693.48" table:style-name="ce20">
            <text:p>347693,4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07:5000001:206</text:p>
          </table:table-cell>
          <table:covered-table-cell/>
          <table:table-cell office:value-type="float" office:value="392554.46" table:style-name="ce20">
            <text:p>392554,4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07:5000001:23</text:p>
          </table:table-cell>
          <table:covered-table-cell/>
          <table:table-cell office:value-type="float" office:value="216869.84" table:style-name="ce20">
            <text:p>216869,8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07:5000001:25</text:p>
          </table:table-cell>
          <table:covered-table-cell/>
          <table:table-cell office:value-type="float" office:value="497981.94" table:style-name="ce20">
            <text:p>497981,9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07:5000001:26</text:p>
          </table:table-cell>
          <table:covered-table-cell/>
          <table:table-cell office:value-type="float" office:value="333408.14" table:style-name="ce20">
            <text:p>333408,1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07:5000001:27</text:p>
          </table:table-cell>
          <table:covered-table-cell/>
          <table:table-cell office:value-type="float" office:value="116872.46" table:style-name="ce20">
            <text:p>116872,4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07:5000001:3</text:p>
          </table:table-cell>
          <table:covered-table-cell/>
          <table:table-cell office:value-type="float" office:value="387792.68" table:style-name="ce20">
            <text:p>387792,6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07:5000001:30</text:p>
          </table:table-cell>
          <table:covered-table-cell/>
          <table:table-cell office:value-type="float" office:value="467907.54" table:style-name="ce20">
            <text:p>467907,5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07:5000001:33</text:p>
          </table:table-cell>
          <table:covered-table-cell/>
          <table:table-cell office:value-type="float" office:value="356799.34" table:style-name="ce20">
            <text:p>356799,3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07:5000001:35</text:p>
          </table:table-cell>
          <table:covered-table-cell/>
          <table:table-cell office:value-type="float" office:value="506670.1" table:style-name="ce20">
            <text:p>506670,1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07:5000001:36</text:p>
          </table:table-cell>
          <table:covered-table-cell/>
          <table:table-cell office:value-type="float" office:value="194397.58" table:style-name="ce20">
            <text:p>194397,5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07:5000001:37</text:p>
          </table:table-cell>
          <table:covered-table-cell/>
          <table:table-cell office:value-type="float" office:value="212358.68" table:style-name="ce20">
            <text:p>212358,6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07:5000001:38</text:p>
          </table:table-cell>
          <table:covered-table-cell/>
          <table:table-cell office:value-type="float" office:value="457715.66" table:style-name="ce20">
            <text:p>457715,6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07:5000001:39</text:p>
          </table:table-cell>
          <table:covered-table-cell/>
          <table:table-cell office:value-type="float" office:value="469411.26" table:style-name="ce20">
            <text:p>469411,2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07:5000001:4</text:p>
          </table:table-cell>
          <table:covered-table-cell/>
          <table:table-cell office:value-type="float" office:value="141850.92000000001" table:style-name="ce20">
            <text:p>141850,9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07:5000001:42</text:p>
          </table:table-cell>
          <table:covered-table-cell/>
          <table:table-cell office:value-type="float" office:value="368327.86" table:style-name="ce20">
            <text:p>368327,8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07:5000001:44</text:p>
          </table:table-cell>
          <table:covered-table-cell/>
          <table:table-cell office:value-type="float" office:value="436496.5" table:style-name="ce20">
            <text:p>436496,5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07:5000001:45</text:p>
          </table:table-cell>
          <table:covered-table-cell/>
          <table:table-cell office:value-type="float" office:value="385453.56" table:style-name="ce20">
            <text:p>385453,5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07:5000001:48</text:p>
          </table:table-cell>
          <table:covered-table-cell/>
          <table:table-cell office:value-type="float" office:value="121550.7" table:style-name="ce20">
            <text:p>121550,7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07:5000001:49</text:p>
          </table:table-cell>
          <table:covered-table-cell/>
          <table:table-cell office:value-type="float" office:value="498065.48" table:style-name="ce20">
            <text:p>498065,4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07:5000001:53</text:p>
          </table:table-cell>
          <table:covered-table-cell/>
          <table:table-cell office:value-type="float" office:value="92562.32" table:style-name="ce20">
            <text:p>92562,3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07:5000001:55</text:p>
          </table:table-cell>
          <table:covered-table-cell/>
          <table:table-cell office:value-type="float" office:value="105260.4" table:style-name="ce20">
            <text:p>105260,4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07:5000001:56</text:p>
          </table:table-cell>
          <table:covered-table-cell/>
          <table:table-cell office:value-type="float" office:value="136086.66" table:style-name="ce20">
            <text:p>136086,6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07:5000001:57</text:p>
          </table:table-cell>
          <table:covered-table-cell/>
          <table:table-cell office:value-type="float" office:value="150706.16" table:style-name="ce20">
            <text:p>150706,1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07:5000001:58</text:p>
          </table:table-cell>
          <table:covered-table-cell/>
          <table:table-cell office:value-type="float" office:value="424216.12" table:style-name="ce20">
            <text:p>424216,1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07:5000001:6</text:p>
          </table:table-cell>
          <table:covered-table-cell/>
          <table:table-cell office:value-type="float" office:value="405503.16" table:style-name="ce20">
            <text:p>405503,1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07:5000001:60</text:p>
          </table:table-cell>
          <table:covered-table-cell/>
          <table:table-cell office:value-type="float" office:value="219877.28" table:style-name="ce20">
            <text:p>219877,2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07:5000001:62</text:p>
          </table:table-cell>
          <table:covered-table-cell/>
          <table:table-cell office:value-type="float" office:value="449194.58" table:style-name="ce20">
            <text:p>449194,5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07:5000001:63</text:p>
          </table:table-cell>
          <table:covered-table-cell/>
          <table:table-cell office:value-type="float" office:value="127064.34" table:style-name="ce20">
            <text:p>127064,3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07:5000001:67</text:p>
          </table:table-cell>
          <table:covered-table-cell/>
          <table:table-cell office:value-type="float" office:value="101751.72" table:style-name="ce20">
            <text:p>101751,7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07:5000001:68</text:p>
          </table:table-cell>
          <table:covered-table-cell/>
          <table:table-cell office:value-type="float" office:value="238089" table:style-name="ce20">
            <text:p>238089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07:5000001:69</text:p>
          </table:table-cell>
          <table:covered-table-cell/>
          <table:table-cell office:value-type="float" office:value="459553.54" table:style-name="ce20">
            <text:p>459553,5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07:5000001:70</text:p>
          </table:table-cell>
          <table:covered-table-cell/>
          <table:table-cell office:value-type="float" office:value="175768.16" table:style-name="ce20">
            <text:p>175768,1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07:5000001:71</text:p>
          </table:table-cell>
          <table:covered-table-cell/>
          <table:table-cell office:value-type="float" office:value="523628.72" table:style-name="ce20">
            <text:p>523628,7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07:5000001:72</text:p>
          </table:table-cell>
          <table:covered-table-cell/>
          <table:table-cell office:value-type="float" office:value="409596.62" table:style-name="ce20">
            <text:p>409596,6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07:5000001:75</text:p>
          </table:table-cell>
          <table:covered-table-cell/>
          <table:table-cell office:value-type="float" office:value="427891.88" table:style-name="ce20">
            <text:p>427891,8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07:5000001:8</text:p>
          </table:table-cell>
          <table:covered-table-cell/>
          <table:table-cell office:value-type="float" office:value="90640.9" table:style-name="ce20">
            <text:p>90640,9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07:5000001:82</text:p>
          </table:table-cell>
          <table:covered-table-cell/>
          <table:table-cell office:value-type="float" office:value="352121.1" table:style-name="ce20">
            <text:p>352121,1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07:5000001:84</text:p>
          </table:table-cell>
          <table:covered-table-cell/>
          <table:table-cell office:value-type="float" office:value="107850.14" table:style-name="ce20">
            <text:p>107850,1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07:5000001:9</text:p>
          </table:table-cell>
          <table:covered-table-cell/>
          <table:table-cell office:value-type="float" office:value="422545.32" table:style-name="ce20">
            <text:p>422545,3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07:5000001:91</text:p>
          </table:table-cell>
          <table:covered-table-cell/>
          <table:table-cell office:value-type="float" office:value="409596.62" table:style-name="ce20">
            <text:p>409596,6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07:5000001:92</text:p>
          </table:table-cell>
          <table:covered-table-cell/>
          <table:table-cell office:value-type="float" office:value="167163.54" table:style-name="ce20">
            <text:p>167163,5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09:0109001:290</text:p>
          </table:table-cell>
          <table:covered-table-cell/>
          <table:table-cell office:value-type="float" office:value="241306.35" table:style-name="ce20">
            <text:p>241306,3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10:0100089:9</text:p>
          </table:table-cell>
          <table:covered-table-cell/>
          <table:table-cell office:value-type="float" office:value="239472.06" table:style-name="ce20">
            <text:p>239472,0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10:1100005:409</text:p>
          </table:table-cell>
          <table:covered-table-cell/>
          <table:table-cell office:value-type="float" office:value="4483.78" table:style-name="ce20">
            <text:p>4483,7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10:1100005:410</text:p>
          </table:table-cell>
          <table:covered-table-cell/>
          <table:table-cell office:value-type="float" office:value="4483.78" table:style-name="ce20">
            <text:p>4483,7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10:1100005:411</text:p>
          </table:table-cell>
          <table:covered-table-cell/>
          <table:table-cell office:value-type="float" office:value="4483.78" table:style-name="ce20">
            <text:p>4483,7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10:1100005:412</text:p>
          </table:table-cell>
          <table:covered-table-cell/>
          <table:table-cell office:value-type="float" office:value="4483.78" table:style-name="ce20">
            <text:p>4483,7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10:1100005:413</text:p>
          </table:table-cell>
          <table:covered-table-cell/>
          <table:table-cell office:value-type="float" office:value="4483.78" table:style-name="ce20">
            <text:p>4483,7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10:1100005:414</text:p>
          </table:table-cell>
          <table:covered-table-cell/>
          <table:table-cell office:value-type="float" office:value="4483.78" table:style-name="ce20">
            <text:p>4483,7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10:1100005:415</text:p>
          </table:table-cell>
          <table:covered-table-cell/>
          <table:table-cell office:value-type="float" office:value="4483.78" table:style-name="ce20">
            <text:p>4483,7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10:1100007:243</text:p>
          </table:table-cell>
          <table:covered-table-cell/>
          <table:table-cell office:value-type="float" office:value="4483.78" table:style-name="ce20">
            <text:p>4483,7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10:1200001:143</text:p>
          </table:table-cell>
          <table:covered-table-cell/>
          <table:table-cell office:value-type="float" office:value="4483.78" table:style-name="ce20">
            <text:p>4483,7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10:1200003:300</text:p>
          </table:table-cell>
          <table:covered-table-cell/>
          <table:table-cell office:value-type="float" office:value="4483.78" table:style-name="ce20">
            <text:p>4483,7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10:1200003:301</text:p>
          </table:table-cell>
          <table:covered-table-cell/>
          <table:table-cell office:value-type="float" office:value="4483.78" table:style-name="ce20">
            <text:p>4483,7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10:1200004:357</text:p>
          </table:table-cell>
          <table:covered-table-cell/>
          <table:table-cell office:value-type="float" office:value="4483.78" table:style-name="ce20">
            <text:p>4483,7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10:1200004:358</text:p>
          </table:table-cell>
          <table:covered-table-cell/>
          <table:table-cell office:value-type="float" office:value="4483.78" table:style-name="ce20">
            <text:p>4483,7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10:1200005:171</text:p>
          </table:table-cell>
          <table:covered-table-cell/>
          <table:table-cell office:value-type="float" office:value="4483.78" table:style-name="ce20">
            <text:p>4483,7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10:1700007:39</text:p>
          </table:table-cell>
          <table:covered-table-cell/>
          <table:table-cell office:value-type="float" office:value="28570" table:style-name="ce20">
            <text:p>28570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10:5200013:436</text:p>
          </table:table-cell>
          <table:covered-table-cell/>
          <table:table-cell office:value-type="float" office:value="1026000" table:style-name="ce20">
            <text:p>1026000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11:0000000:1921</text:p>
          </table:table-cell>
          <table:covered-table-cell/>
          <table:table-cell office:value-type="float" office:value="19040.84" table:style-name="ce20">
            <text:p>19040,8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11:4300007:128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13:3000004:1303</text:p>
          </table:table-cell>
          <table:covered-table-cell/>
          <table:table-cell office:value-type="float" office:value="331007.75" table:style-name="ce20">
            <text:p>331007,7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13:3101000:5040</text:p>
          </table:table-cell>
          <table:covered-table-cell/>
          <table:table-cell office:value-type="float" office:value="25808470.469999999" table:style-name="ce20">
            <text:p>25808470,47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14:0000000:16750</text:p>
          </table:table-cell>
          <table:covered-table-cell/>
          <table:table-cell office:value-type="float" office:value="1361014.86" table:style-name="ce20">
            <text:p>1361014,8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14:0000000:16751</text:p>
          </table:table-cell>
          <table:covered-table-cell/>
          <table:table-cell office:value-type="float" office:value="748799.61" table:style-name="ce20">
            <text:p>748799,61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14:0011501:1960</text:p>
          </table:table-cell>
          <table:covered-table-cell/>
          <table:table-cell office:value-type="float" office:value="41021.75" table:style-name="ce20">
            <text:p>41021,7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14:0011501:1961</text:p>
          </table:table-cell>
          <table:covered-table-cell/>
          <table:table-cell office:value-type="float" office:value="41004" table:style-name="ce20">
            <text:p>41004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14:0013901:4130</text:p>
          </table:table-cell>
          <table:covered-table-cell/>
          <table:table-cell office:value-type="float" office:value="506402.64" table:style-name="ce20">
            <text:p>506402,6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14:0013901:4131</text:p>
          </table:table-cell>
          <table:covered-table-cell/>
          <table:table-cell office:value-type="float" office:value="341779.20000000001" table:style-name="ce20">
            <text:p>341779,2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14:0110022:320</text:p>
          </table:table-cell>
          <table:covered-table-cell/>
          <table:table-cell office:value-type="float" office:value="241200" table:style-name="ce20">
            <text:p>241200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14:0130003:1</text:p>
          </table:table-cell>
          <table:covered-table-cell/>
          <table:table-cell office:value-type="float" office:value="175674.15" table:style-name="ce20">
            <text:p>175674,1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14:0130003:10</text:p>
          </table:table-cell>
          <table:covered-table-cell/>
          <table:table-cell office:value-type="float" office:value="295076.3" table:style-name="ce20">
            <text:p>295076,3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14:0130003:100</text:p>
          </table:table-cell>
          <table:covered-table-cell/>
          <table:table-cell office:value-type="float" office:value="239859.4" table:style-name="ce20">
            <text:p>239859,4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14:0130003:102</text:p>
          </table:table-cell>
          <table:covered-table-cell/>
          <table:table-cell office:value-type="float" office:value="264654.25" table:style-name="ce20">
            <text:p>264654,2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14:0130003:103</text:p>
          </table:table-cell>
          <table:covered-table-cell/>
          <table:table-cell office:value-type="float" office:value="188511.2" table:style-name="ce20">
            <text:p>188511,2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14:0130003:104</text:p>
          </table:table-cell>
          <table:covered-table-cell/>
          <table:table-cell office:value-type="float" office:value="413775.05" table:style-name="ce20">
            <text:p>413775,0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14:0130003:105</text:p>
          </table:table-cell>
          <table:covered-table-cell/>
          <table:table-cell office:value-type="float" office:value="269226.34999999998" table:style-name="ce20">
            <text:p>269226,3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14:0130003:107</text:p>
          </table:table-cell>
          <table:covered-table-cell/>
          <table:table-cell office:value-type="float" office:value="115709.3" table:style-name="ce20">
            <text:p>115709,3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14:0130003:108</text:p>
          </table:table-cell>
          <table:covered-table-cell/>
          <table:table-cell office:value-type="float" office:value="210316.6" table:style-name="ce20">
            <text:p>210316,6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14:0130003:109</text:p>
          </table:table-cell>
          <table:covered-table-cell/>
          <table:table-cell office:value-type="float" office:value="188511.2" table:style-name="ce20">
            <text:p>188511,2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14:0130003:110</text:p>
          </table:table-cell>
          <table:covered-table-cell/>
          <table:table-cell office:value-type="float" office:value="118347.05" table:style-name="ce20">
            <text:p>118347,0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14:0130003:111</text:p>
          </table:table-cell>
          <table:covered-table-cell/>
          <table:table-cell office:value-type="float" office:value="151406.85" table:style-name="ce20">
            <text:p>151406,8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14:0130003:112</text:p>
          </table:table-cell>
          <table:covered-table-cell/>
          <table:table-cell office:value-type="float" office:value="126963.7" table:style-name="ce20">
            <text:p>126963,7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14:0130003:113</text:p>
          </table:table-cell>
          <table:covered-table-cell/>
          <table:table-cell office:value-type="float" office:value="101993" table:style-name="ce20">
            <text:p>101993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14:0130003:115</text:p>
          </table:table-cell>
          <table:covered-table-cell/>
          <table:table-cell office:value-type="float" office:value="109202.85" table:style-name="ce20">
            <text:p>109202,8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14:0130003:116</text:p>
          </table:table-cell>
          <table:covered-table-cell/>
          <table:table-cell office:value-type="float" office:value="135580.35" table:style-name="ce20">
            <text:p>135580,3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14:0130003:117</text:p>
          </table:table-cell>
          <table:covered-table-cell/>
          <table:table-cell office:value-type="float" office:value="110609.65" table:style-name="ce20">
            <text:p>110609,6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14:0130003:118</text:p>
          </table:table-cell>
          <table:covered-table-cell/>
          <table:table-cell office:value-type="float" office:value="225088" table:style-name="ce20">
            <text:p>225088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14:0130003:119</text:p>
          </table:table-cell>
          <table:covered-table-cell/>
          <table:table-cell office:value-type="float" office:value="195017.65" table:style-name="ce20">
            <text:p>195017,6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14:0130003:12</text:p>
          </table:table-cell>
          <table:covered-table-cell/>
          <table:table-cell office:value-type="float" office:value="238276.75" table:style-name="ce20">
            <text:p>238276,7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14:0130003:120</text:p>
          </table:table-cell>
          <table:covered-table-cell/>
          <table:table-cell office:value-type="float" office:value="92497.1" table:style-name="ce20">
            <text:p>92497,1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14:0130003:121</text:p>
          </table:table-cell>
          <table:covered-table-cell/>
          <table:table-cell office:value-type="float" office:value="66471.3" table:style-name="ce20">
            <text:p>66471,3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14:0130003:123</text:p>
          </table:table-cell>
          <table:covered-table-cell/>
          <table:table-cell office:value-type="float" office:value="232473.7" table:style-name="ce20">
            <text:p>232473,7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14:0130003:124</text:p>
          </table:table-cell>
          <table:covered-table-cell/>
          <table:table-cell office:value-type="float" office:value="113774.95" table:style-name="ce20">
            <text:p>113774,9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14:0130003:125</text:p>
          </table:table-cell>
          <table:covered-table-cell/>
          <table:table-cell office:value-type="float" office:value="167409.20000000001" table:style-name="ce20">
            <text:p>167409,2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14:0130003:126</text:p>
          </table:table-cell>
          <table:covered-table-cell/>
          <table:table-cell office:value-type="float" office:value="290152.5" table:style-name="ce20">
            <text:p>290152,5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14:0130003:127</text:p>
          </table:table-cell>
          <table:covered-table-cell/>
          <table:table-cell office:value-type="float" office:value="123270.85" table:style-name="ce20">
            <text:p>123270,8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14:0130003:129</text:p>
          </table:table-cell>
          <table:covered-table-cell/>
          <table:table-cell office:value-type="float" office:value="282942.65000000002" table:style-name="ce20">
            <text:p>282942,6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14:0130003:13</text:p>
          </table:table-cell>
          <table:covered-table-cell/>
          <table:table-cell office:value-type="float" office:value="290152.5" table:style-name="ce20">
            <text:p>290152,5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14:0130003:130</text:p>
          </table:table-cell>
          <table:covered-table-cell/>
          <table:table-cell office:value-type="float" office:value="270457.3" table:style-name="ce20">
            <text:p>270457,3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14:0130003:131</text:p>
          </table:table-cell>
          <table:covered-table-cell/>
          <table:table-cell office:value-type="float" office:value="129073.9" table:style-name="ce20">
            <text:p>129073,9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14:0130003:132</text:p>
          </table:table-cell>
          <table:covered-table-cell/>
          <table:table-cell office:value-type="float" office:value="144900.4" table:style-name="ce20">
            <text:p>144900,4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14:0130003:133</text:p>
          </table:table-cell>
          <table:covered-table-cell/>
          <table:table-cell office:value-type="float" office:value="140152.45000000001" table:style-name="ce20">
            <text:p>140152,4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14:0130003:135</text:p>
          </table:table-cell>
          <table:covered-table-cell/>
          <table:table-cell office:value-type="float" office:value="131184.1" table:style-name="ce20">
            <text:p>131184,1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14:0130003:139</text:p>
          </table:table-cell>
          <table:covered-table-cell/>
          <table:table-cell office:value-type="float" office:value="382257.36" table:style-name="ce20">
            <text:p>382257,3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14:0130003:14</text:p>
          </table:table-cell>
          <table:covered-table-cell/>
          <table:table-cell office:value-type="float" office:value="230363.5" table:style-name="ce20">
            <text:p>230363,5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14:0130003:143</text:p>
          </table:table-cell>
          <table:covered-table-cell/>
          <table:table-cell office:value-type="float" office:value="31567.8" table:style-name="ce20">
            <text:p>31567,8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14:0130003:144</text:p>
          </table:table-cell>
          <table:covered-table-cell/>
          <table:table-cell office:value-type="float" office:value="1019112.5" table:style-name="ce20">
            <text:p>1019112,5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14:0130003:145</text:p>
          </table:table-cell>
          <table:covered-table-cell/>
          <table:table-cell office:value-type="float" office:value="111922.2" table:style-name="ce20">
            <text:p>111922,2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14:0130003:146</text:p>
          </table:table-cell>
          <table:covered-table-cell/>
          <table:table-cell office:value-type="float" office:value="90738.6" table:style-name="ce20">
            <text:p>90738,6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14:0130003:147</text:p>
          </table:table-cell>
          <table:covered-table-cell/>
          <table:table-cell office:value-type="float" office:value="5099.6499999999996" table:style-name="ce20">
            <text:p>5099,6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14:0130003:148</text:p>
          </table:table-cell>
          <table:covered-table-cell/>
          <table:table-cell office:value-type="float" office:value="220248" table:style-name="ce20">
            <text:p>220248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14:0130003:149</text:p>
          </table:table-cell>
          <table:covered-table-cell/>
          <table:table-cell office:value-type="float" office:value="97596.75" table:style-name="ce20">
            <text:p>97596,7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14:0130003:15</text:p>
          </table:table-cell>
          <table:covered-table-cell/>
          <table:table-cell office:value-type="float" office:value="36928.5" table:style-name="ce20">
            <text:p>36928,5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14:0130003:19</text:p>
          </table:table-cell>
          <table:covered-table-cell/>
          <table:table-cell office:value-type="float" office:value="238804.3" table:style-name="ce20">
            <text:p>238804,3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14:0130003:199</text:p>
          </table:table-cell>
          <table:covered-table-cell/>
          <table:table-cell office:value-type="float" office:value="274677.7" table:style-name="ce20">
            <text:p>274677,7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14:0130003:2</text:p>
          </table:table-cell>
          <table:covered-table-cell/>
          <table:table-cell office:value-type="float" office:value="111313.05" table:style-name="ce20">
            <text:p>111313,0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14:0130003:20</text:p>
          </table:table-cell>
          <table:covered-table-cell/>
          <table:table-cell office:value-type="float" office:value="150351.75" table:style-name="ce20">
            <text:p>150351,7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14:0130003:242</text:p>
          </table:table-cell>
          <table:covered-table-cell/>
          <table:table-cell office:value-type="float" office:value="226100" table:style-name="ce20">
            <text:p>226100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14:0130003:243</text:p>
          </table:table-cell>
          <table:covered-table-cell/>
          <table:table-cell office:value-type="float" office:value="92672.95" table:style-name="ce20">
            <text:p>92672,9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14:0130003:251</text:p>
          </table:table-cell>
          <table:covered-table-cell/>
          <table:table-cell office:value-type="float" office:value="116236.85" table:style-name="ce20">
            <text:p>116236,8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14:0130003:265</text:p>
          </table:table-cell>
          <table:covered-table-cell/>
          <table:table-cell office:value-type="float" office:value="1594337.5" table:style-name="ce20">
            <text:p>1594337,5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14:0130003:266</text:p>
          </table:table-cell>
          <table:covered-table-cell/>
          <table:table-cell office:value-type="float" office:value="344137.5" table:style-name="ce20">
            <text:p>344137,5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14:0130003:3</text:p>
          </table:table-cell>
          <table:covered-table-cell/>
          <table:table-cell office:value-type="float" office:value="54337.65" table:style-name="ce20">
            <text:p>54337,6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14:0130003:4</text:p>
          </table:table-cell>
          <table:covered-table-cell/>
          <table:table-cell office:value-type="float" office:value="234935.6" table:style-name="ce20">
            <text:p>234935,6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14:0130003:40</text:p>
          </table:table-cell>
          <table:covered-table-cell/>
          <table:table-cell office:value-type="float" office:value="229308.4" table:style-name="ce20">
            <text:p>229308,4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14:0130003:5</text:p>
          </table:table-cell>
          <table:covered-table-cell/>
          <table:table-cell office:value-type="float" office:value="20196.48" table:style-name="ce20">
            <text:p>20196,4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14:0130003:6</text:p>
          </table:table-cell>
          <table:covered-table-cell/>
          <table:table-cell office:value-type="float" office:value="349589.8" table:style-name="ce20">
            <text:p>349589,8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14:0130003:7</text:p>
          </table:table-cell>
          <table:covered-table-cell/>
          <table:table-cell office:value-type="float" office:value="205568.65" table:style-name="ce20">
            <text:p>205568,6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14:0130003:70</text:p>
          </table:table-cell>
          <table:covered-table-cell/>
          <table:table-cell office:value-type="float" office:value="86450" table:style-name="ce20">
            <text:p>86450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14:0130003:74</text:p>
          </table:table-cell>
          <table:covered-table-cell/>
          <table:table-cell office:value-type="float" office:value="227725.75" table:style-name="ce20">
            <text:p>227725,7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14:0130003:75</text:p>
          </table:table-cell>
          <table:covered-table-cell/>
          <table:table-cell office:value-type="float" office:value="229835.95" table:style-name="ce20">
            <text:p>229835,9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14:0130003:76</text:p>
          </table:table-cell>
          <table:covered-table-cell/>
          <table:table-cell office:value-type="float" office:value="253224" table:style-name="ce20">
            <text:p>253224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14:0130003:79</text:p>
          </table:table-cell>
          <table:covered-table-cell/>
          <table:table-cell office:value-type="float" office:value="230715.2" table:style-name="ce20">
            <text:p>230715,2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14:0130003:8</text:p>
          </table:table-cell>
          <table:covered-table-cell/>
          <table:table-cell office:value-type="float" office:value="224560.45" table:style-name="ce20">
            <text:p>224560,4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14:0130003:80</text:p>
          </table:table-cell>
          <table:covered-table-cell/>
          <table:table-cell office:value-type="float" office:value="235287.3" table:style-name="ce20">
            <text:p>235287,3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14:0130003:81</text:p>
          </table:table-cell>
          <table:covered-table-cell/>
          <table:table-cell office:value-type="float" office:value="192555.75" table:style-name="ce20">
            <text:p>192555,7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14:0130003:82</text:p>
          </table:table-cell>
          <table:covered-table-cell/>
          <table:table-cell office:value-type="float" office:value="194841.8" table:style-name="ce20">
            <text:p>194841,8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14:0130003:84</text:p>
          </table:table-cell>
          <table:covered-table-cell/>
          <table:table-cell office:value-type="float" office:value="229835.95" table:style-name="ce20">
            <text:p>229835,9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14:0130003:85</text:p>
          </table:table-cell>
          <table:covered-table-cell/>
          <table:table-cell office:value-type="float" office:value="225088" table:style-name="ce20">
            <text:p>225088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14:0130003:86</text:p>
          </table:table-cell>
          <table:covered-table-cell/>
          <table:table-cell office:value-type="float" office:value="183587.4" table:style-name="ce20">
            <text:p>183587,4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14:0130003:87</text:p>
          </table:table-cell>
          <table:covered-table-cell/>
          <table:table-cell office:value-type="float" office:value="235111.45" table:style-name="ce20">
            <text:p>235111,4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14:0130003:88</text:p>
          </table:table-cell>
          <table:covered-table-cell/>
          <table:table-cell office:value-type="float" office:value="138042.25" table:style-name="ce20">
            <text:p>138042,2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14:0130003:89</text:p>
          </table:table-cell>
          <table:covered-table-cell/>
          <table:table-cell office:value-type="float" office:value="169871.1" table:style-name="ce20">
            <text:p>169871,1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14:0130003:91</text:p>
          </table:table-cell>
          <table:covered-table-cell/>
          <table:table-cell office:value-type="float" office:value="179367" table:style-name="ce20">
            <text:p>179367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14:0130003:92</text:p>
          </table:table-cell>
          <table:covered-table-cell/>
          <table:table-cell office:value-type="float" office:value="169343.55" table:style-name="ce20">
            <text:p>169343,5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14:0130003:93</text:p>
          </table:table-cell>
          <table:covered-table-cell/>
          <table:table-cell office:value-type="float" office:value="233177.1" table:style-name="ce20">
            <text:p>233177,1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14:0130003:94</text:p>
          </table:table-cell>
          <table:covered-table-cell/>
          <table:table-cell office:value-type="float" office:value="168991.85" table:style-name="ce20">
            <text:p>168991,8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14:0130003:95</text:p>
          </table:table-cell>
          <table:covered-table-cell/>
          <table:table-cell office:value-type="float" office:value="94783.15" table:style-name="ce20">
            <text:p>94783,1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14:0130003:96</text:p>
          </table:table-cell>
          <table:covered-table-cell/>
          <table:table-cell office:value-type="float" office:value="134701.1" table:style-name="ce20">
            <text:p>134701,1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14:0130003:97</text:p>
          </table:table-cell>
          <table:covered-table-cell/>
          <table:table-cell office:value-type="float" office:value="92321.25" table:style-name="ce20">
            <text:p>92321,2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14:0130003:98</text:p>
          </table:table-cell>
          <table:covered-table-cell/>
          <table:table-cell office:value-type="float" office:value="190621.4" table:style-name="ce20">
            <text:p>190621,4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14:0130003:99</text:p>
          </table:table-cell>
          <table:covered-table-cell/>
          <table:table-cell office:value-type="float" office:value="193083.3" table:style-name="ce20">
            <text:p>193083,3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14:0130011:10</text:p>
          </table:table-cell>
          <table:covered-table-cell/>
          <table:table-cell office:value-type="float" office:value="307209.95" table:style-name="ce20">
            <text:p>307209,9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14:0130011:116</text:p>
          </table:table-cell>
          <table:covered-table-cell/>
          <table:table-cell office:value-type="float" office:value="242321.3" table:style-name="ce20">
            <text:p>242321,3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14:0130011:12</text:p>
          </table:table-cell>
          <table:covered-table-cell/>
          <table:table-cell office:value-type="float" office:value="288218.15000000002" table:style-name="ce20">
            <text:p>288218,1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14:0130011:13</text:p>
          </table:table-cell>
          <table:covered-table-cell/>
          <table:table-cell office:value-type="float" office:value="242848.85" table:style-name="ce20">
            <text:p>242848,8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14:0130011:14</text:p>
          </table:table-cell>
          <table:covered-table-cell/>
          <table:table-cell office:value-type="float" office:value="255158.35" table:style-name="ce20">
            <text:p>255158,3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14:0130011:15</text:p>
          </table:table-cell>
          <table:covered-table-cell/>
          <table:table-cell office:value-type="float" office:value="116764.4" table:style-name="ce20">
            <text:p>116764,4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14:0130011:16</text:p>
          </table:table-cell>
          <table:covered-table-cell/>
          <table:table-cell office:value-type="float" office:value="173739.8" table:style-name="ce20">
            <text:p>173739,8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14:0130011:18</text:p>
          </table:table-cell>
          <table:covered-table-cell/>
          <table:table-cell office:value-type="float" office:value="290152.5" table:style-name="ce20">
            <text:p>290152,5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14:0130011:19</text:p>
          </table:table-cell>
          <table:covered-table-cell/>
          <table:table-cell office:value-type="float" office:value="278018.84999999998" table:style-name="ce20">
            <text:p>278018,8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14:0130011:20</text:p>
          </table:table-cell>
          <table:covered-table-cell/>
          <table:table-cell office:value-type="float" office:value="347831.3" table:style-name="ce20">
            <text:p>347831,3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14:0130011:21</text:p>
          </table:table-cell>
          <table:covered-table-cell/>
          <table:table-cell office:value-type="float" office:value="357503.05" table:style-name="ce20">
            <text:p>357503,0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14:0130011:22</text:p>
          </table:table-cell>
          <table:covered-table-cell/>
          <table:table-cell office:value-type="float" office:value="270809" table:style-name="ce20">
            <text:p>270809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14:0130011:23</text:p>
          </table:table-cell>
          <table:covered-table-cell/>
          <table:table-cell office:value-type="float" office:value="263950.84999999998" table:style-name="ce20">
            <text:p>263950,8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14:0130011:25</text:p>
          </table:table-cell>
          <table:covered-table-cell/>
          <table:table-cell office:value-type="float" office:value="269226.34999999998" table:style-name="ce20">
            <text:p>269226,3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14:0130011:26</text:p>
          </table:table-cell>
          <table:covered-table-cell/>
          <table:table-cell office:value-type="float" office:value="288218.15000000002" table:style-name="ce20">
            <text:p>288218,1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14:0130011:27</text:p>
          </table:table-cell>
          <table:covered-table-cell/>
          <table:table-cell office:value-type="float" office:value="246365.85" table:style-name="ce20">
            <text:p>246365,8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14:0130011:28</text:p>
          </table:table-cell>
          <table:covered-table-cell/>
          <table:table-cell office:value-type="float" office:value="154748" table:style-name="ce20">
            <text:p>154748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14:0130011:3</text:p>
          </table:table-cell>
          <table:covered-table-cell/>
          <table:table-cell office:value-type="float" office:value="251641.35" table:style-name="ce20">
            <text:p>251641,3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14:0130011:31</text:p>
          </table:table-cell>
          <table:covered-table-cell/>
          <table:table-cell office:value-type="float" office:value="189390.45" table:style-name="ce20">
            <text:p>189390,4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14:0130011:32</text:p>
          </table:table-cell>
          <table:covered-table-cell/>
          <table:table-cell office:value-type="float" office:value="452989.6" table:style-name="ce20">
            <text:p>452989,6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14:0130011:33</text:p>
          </table:table-cell>
          <table:covered-table-cell/>
          <table:table-cell office:value-type="float" office:value="232122" table:style-name="ce20">
            <text:p>232122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14:0130011:34</text:p>
          </table:table-cell>
          <table:covered-table-cell/>
          <table:table-cell office:value-type="float" office:value="160023.5" table:style-name="ce20">
            <text:p>160023,5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14:0130011:37</text:p>
          </table:table-cell>
          <table:covered-table-cell/>
          <table:table-cell office:value-type="float" office:value="160726.9" table:style-name="ce20">
            <text:p>160726,9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14:0130011:39</text:p>
          </table:table-cell>
          <table:covered-table-cell/>
          <table:table-cell office:value-type="float" office:value="248651.9" table:style-name="ce20">
            <text:p>248651,9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14:0130011:40</text:p>
          </table:table-cell>
          <table:covered-table-cell/>
          <table:table-cell office:value-type="float" office:value="283821.90000000002" table:style-name="ce20">
            <text:p>283821,9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14:0130011:47</text:p>
          </table:table-cell>
          <table:covered-table-cell/>
          <table:table-cell office:value-type="float" office:value="402696.5" table:style-name="ce20">
            <text:p>402696,5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14:0130011:52</text:p>
          </table:table-cell>
          <table:covered-table-cell/>
          <table:table-cell office:value-type="float" office:value="183763.25" table:style-name="ce20">
            <text:p>183763,2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14:0130011:58</text:p>
          </table:table-cell>
          <table:covered-table-cell/>
          <table:table-cell office:value-type="float" office:value="510140.85" table:style-name="ce20">
            <text:p>510140,8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14:0130011:59</text:p>
          </table:table-cell>
          <table:covered-table-cell/>
          <table:table-cell office:value-type="float" office:value="268522.95" table:style-name="ce20">
            <text:p>268522,9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14:0130011:64</text:p>
          </table:table-cell>
          <table:covered-table-cell/>
          <table:table-cell office:value-type="float" office:value="272743.34999999998" table:style-name="ce20">
            <text:p>272743,3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14:0130011:65</text:p>
          </table:table-cell>
          <table:covered-table-cell/>
          <table:table-cell office:value-type="float" office:value="273974.3" table:style-name="ce20">
            <text:p>273974,3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14:0130011:69</text:p>
          </table:table-cell>
          <table:covered-table-cell/>
          <table:table-cell office:value-type="float" office:value="263950.84999999998" table:style-name="ce20">
            <text:p>263950,8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14:0130011:7</text:p>
          </table:table-cell>
          <table:covered-table-cell/>
          <table:table-cell office:value-type="float" office:value="334642.55" table:style-name="ce20">
            <text:p>334642,5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14:0130011:72</text:p>
          </table:table-cell>
          <table:covered-table-cell/>
          <table:table-cell office:value-type="float" office:value="285052.84999999998" table:style-name="ce20">
            <text:p>285052,8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14:0130011:73</text:p>
          </table:table-cell>
          <table:covered-table-cell/>
          <table:table-cell office:value-type="float" office:value="294548.75" table:style-name="ce20">
            <text:p>294548,7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14:0130011:75</text:p>
          </table:table-cell>
          <table:covered-table-cell/>
          <table:table-cell office:value-type="float" office:value="263950.84999999998" table:style-name="ce20">
            <text:p>263950,8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14:0130011:77</text:p>
          </table:table-cell>
          <table:covered-table-cell/>
          <table:table-cell office:value-type="float" office:value="263950.84999999998" table:style-name="ce20">
            <text:p>263950,8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14:0130011:78</text:p>
          </table:table-cell>
          <table:covered-table-cell/>
          <table:table-cell office:value-type="float" office:value="288745.7" table:style-name="ce20">
            <text:p>288745,7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14:0130011:80</text:p>
          </table:table-cell>
          <table:covered-table-cell/>
          <table:table-cell office:value-type="float" office:value="333587.45" table:style-name="ce20">
            <text:p>333587,4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14:0130011:85</text:p>
          </table:table-cell>
          <table:covered-table-cell/>
          <table:table-cell office:value-type="float" office:value="178311.9" table:style-name="ce20">
            <text:p>178311,9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14:0130011:86</text:p>
          </table:table-cell>
          <table:covered-table-cell/>
          <table:table-cell office:value-type="float" office:value="189742.15" table:style-name="ce20">
            <text:p>189742,1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14:0130011:87</text:p>
          </table:table-cell>
          <table:covered-table-cell/>
          <table:table-cell office:value-type="float" office:value="234935.6" table:style-name="ce20">
            <text:p>234935,6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14:0130011:89</text:p>
          </table:table-cell>
          <table:covered-table-cell/>
          <table:table-cell office:value-type="float" office:value="322508.90000000002" table:style-name="ce20">
            <text:p>322508,9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14:0130011:90</text:p>
          </table:table-cell>
          <table:covered-table-cell/>
          <table:table-cell office:value-type="float" office:value="361547.6" table:style-name="ce20">
            <text:p>361547,6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14:0130011:91</text:p>
          </table:table-cell>
          <table:covered-table-cell/>
          <table:table-cell office:value-type="float" office:value="268171.25" table:style-name="ce20">
            <text:p>268171,2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14:0130015:10</text:p>
          </table:table-cell>
          <table:covered-table-cell/>
          <table:table-cell office:value-type="float" office:value="292438.55" table:style-name="ce20">
            <text:p>292438,5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14:0130015:15</text:p>
          </table:table-cell>
          <table:covered-table-cell/>
          <table:table-cell office:value-type="float" office:value="296131.40000000002" table:style-name="ce20">
            <text:p>296131,4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14:0130015:17</text:p>
          </table:table-cell>
          <table:covered-table-cell/>
          <table:table-cell office:value-type="float" office:value="386518.3" table:style-name="ce20">
            <text:p>386518,3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14:0130015:21</text:p>
          </table:table-cell>
          <table:covered-table-cell/>
          <table:table-cell office:value-type="float" office:value="328311.95" table:style-name="ce20">
            <text:p>328311,9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14:0130015:24</text:p>
          </table:table-cell>
          <table:covered-table-cell/>
          <table:table-cell office:value-type="float" office:value="264302.55" table:style-name="ce20">
            <text:p>264302,5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14:0130015:40</text:p>
          </table:table-cell>
          <table:covered-table-cell/>
          <table:table-cell office:value-type="float" office:value="255158.35" table:style-name="ce20">
            <text:p>255158,3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14:0130015:8</text:p>
          </table:table-cell>
          <table:covered-table-cell/>
          <table:table-cell office:value-type="float" office:value="176553.4" table:style-name="ce20">
            <text:p>176553,4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14:0130015:9</text:p>
          </table:table-cell>
          <table:covered-table-cell/>
          <table:table-cell office:value-type="float" office:value="299824.25" table:style-name="ce20">
            <text:p>299824,2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15:2800032:132</text:p>
          </table:table-cell>
          <table:covered-table-cell/>
          <table:table-cell office:value-type="float" office:value="287136" table:style-name="ce20">
            <text:p>287136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15:2900002:141</text:p>
          </table:table-cell>
          <table:covered-table-cell/>
          <table:table-cell office:value-type="float" office:value="37760" table:style-name="ce20">
            <text:p>37760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15:3200003:217</text:p>
          </table:table-cell>
          <table:covered-table-cell/>
          <table:table-cell office:value-type="float" office:value="246690" table:style-name="ce20">
            <text:p>246690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15:5700003:154</text:p>
          </table:table-cell>
          <table:covered-table-cell/>
          <table:table-cell office:value-type="float" office:value="413650" table:style-name="ce20">
            <text:p>413650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15:5700003:155</text:p>
          </table:table-cell>
          <table:covered-table-cell/>
          <table:table-cell office:value-type="float" office:value="413650" table:style-name="ce20">
            <text:p>413650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16:0000000:7047</text:p>
          </table:table-cell>
          <table:covered-table-cell/>
          <table:table-cell office:value-type="float" office:value="384603.32" table:style-name="ce20">
            <text:p>384603,3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16:0101043:1311</text:p>
          </table:table-cell>
          <table:covered-table-cell/>
          <table:table-cell office:value-type="float" office:value="1041891.7" table:style-name="ce20">
            <text:p>1041891,7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16:0102001:1053</text:p>
          </table:table-cell>
          <table:covered-table-cell/>
          <table:table-cell office:value-type="float" office:value="343179.96" table:style-name="ce20">
            <text:p>343179,9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16:0102001:19</text:p>
          </table:table-cell>
          <table:covered-table-cell/>
          <table:table-cell office:value-type="float" office:value="772532.41" table:style-name="ce20">
            <text:p>772532,41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16:0102001:235</text:p>
          </table:table-cell>
          <table:covered-table-cell/>
          <table:table-cell office:value-type="float" office:value="602392.93000000005" table:style-name="ce20">
            <text:p>602392,93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16:0102001:256</text:p>
          </table:table-cell>
          <table:covered-table-cell/>
          <table:table-cell office:value-type="float" office:value="688543.6" table:style-name="ce20">
            <text:p>688543,6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16:0102001:263</text:p>
          </table:table-cell>
          <table:covered-table-cell/>
          <table:table-cell office:value-type="float" office:value="1020686.46" table:style-name="ce20">
            <text:p>1020686,4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16:0102001:310</text:p>
          </table:table-cell>
          <table:covered-table-cell/>
          <table:table-cell office:value-type="float" office:value="960252.93" table:style-name="ce20">
            <text:p>960252,93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16:0102001:32</text:p>
          </table:table-cell>
          <table:covered-table-cell/>
          <table:table-cell office:value-type="float" office:value="694011.8" table:style-name="ce20">
            <text:p>694011,8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16:0102001:344</text:p>
          </table:table-cell>
          <table:covered-table-cell/>
          <table:table-cell office:value-type="float" office:value="869767" table:style-name="ce20">
            <text:p>869767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16:0102001:366</text:p>
          </table:table-cell>
          <table:covered-table-cell/>
          <table:table-cell office:value-type="float" office:value="658344.42000000004" table:style-name="ce20">
            <text:p>658344,4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16:0102001:547</text:p>
          </table:table-cell>
          <table:covered-table-cell/>
          <table:table-cell office:value-type="float" office:value="750513.92" table:style-name="ce20">
            <text:p>750513,9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16:0102001:567</text:p>
          </table:table-cell>
          <table:covered-table-cell/>
          <table:table-cell office:value-type="float" office:value="676560.72" table:style-name="ce20">
            <text:p>676560,7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16:0102001:641</text:p>
          </table:table-cell>
          <table:covered-table-cell/>
          <table:table-cell office:value-type="float" office:value="764749.74" table:style-name="ce20">
            <text:p>764749,7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16:0102001:647</text:p>
          </table:table-cell>
          <table:covered-table-cell/>
          <table:table-cell office:value-type="float" office:value="786812" table:style-name="ce20">
            <text:p>786812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16:0102001:8</text:p>
          </table:table-cell>
          <table:covered-table-cell/>
          <table:table-cell office:value-type="float" office:value="1568931.98" table:style-name="ce20">
            <text:p>1568931,9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16:0102010:6412</text:p>
          </table:table-cell>
          <table:covered-table-cell/>
          <table:table-cell office:value-type="float" office:value="530324.75" table:style-name="ce20">
            <text:p>530324,7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16:0102010:6413</text:p>
          </table:table-cell>
          <table:covered-table-cell/>
          <table:table-cell office:value-type="float" office:value="241321.05" table:style-name="ce20">
            <text:p>241321,0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16:0102010:649</text:p>
          </table:table-cell>
          <table:covered-table-cell/>
          <table:table-cell office:value-type="float" office:value="901974.45" table:style-name="ce20">
            <text:p>901974,4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16:0102013:142</text:p>
          </table:table-cell>
          <table:covered-table-cell/>
          <table:table-cell office:value-type="float" office:value="628689.5" table:style-name="ce20">
            <text:p>628689,5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16:0102013:207</text:p>
          </table:table-cell>
          <table:covered-table-cell/>
          <table:table-cell office:value-type="float" office:value="1072635.4099999999" table:style-name="ce20">
            <text:p>1072635,41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16:0102013:325</text:p>
          </table:table-cell>
          <table:covered-table-cell/>
          <table:table-cell office:value-type="float" office:value="721087.89" table:style-name="ce20">
            <text:p>721087,89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16:0102013:5</text:p>
          </table:table-cell>
          <table:covered-table-cell/>
          <table:table-cell office:value-type="float" office:value="433265.3" table:style-name="ce20">
            <text:p>433265,3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16:0102013:810</text:p>
          </table:table-cell>
          <table:covered-table-cell/>
          <table:table-cell office:value-type="float" office:value="363478.5" table:style-name="ce20">
            <text:p>363478,5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16:0102016:562</text:p>
          </table:table-cell>
          <table:covered-table-cell/>
          <table:table-cell office:value-type="float" office:value="436997.59" table:style-name="ce20">
            <text:p>436997,59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16:0102016:563</text:p>
          </table:table-cell>
          <table:covered-table-cell/>
          <table:table-cell office:value-type="float" office:value="83692" table:style-name="ce20">
            <text:p>83692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16:0102016:564</text:p>
          </table:table-cell>
          <table:covered-table-cell/>
          <table:table-cell office:value-type="float" office:value="96586.3" table:style-name="ce20">
            <text:p>96586,3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16:0901011:100</text:p>
          </table:table-cell>
          <table:covered-table-cell/>
          <table:table-cell office:value-type="float" office:value="265260.33" table:style-name="ce20">
            <text:p>265260,33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16:0901011:101</text:p>
          </table:table-cell>
          <table:covered-table-cell/>
          <table:table-cell office:value-type="float" office:value="51216.02" table:style-name="ce20">
            <text:p>51216,0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16:0901011:102</text:p>
          </table:table-cell>
          <table:covered-table-cell/>
          <table:table-cell office:value-type="float" office:value="287002.98" table:style-name="ce20">
            <text:p>287002,9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16:0901011:107</text:p>
          </table:table-cell>
          <table:covered-table-cell/>
          <table:table-cell office:value-type="float" office:value="410211.33" table:style-name="ce20">
            <text:p>410211,33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16:0901011:118</text:p>
          </table:table-cell>
          <table:covered-table-cell/>
          <table:table-cell office:value-type="float" office:value="394749.89" table:style-name="ce20">
            <text:p>394749,89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16:0901011:124</text:p>
          </table:table-cell>
          <table:covered-table-cell/>
          <table:table-cell office:value-type="float" office:value="457078.82" table:style-name="ce20">
            <text:p>457078,8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16:0901011:125</text:p>
          </table:table-cell>
          <table:covered-table-cell/>
          <table:table-cell office:value-type="float" office:value="367692.37" table:style-name="ce20">
            <text:p>367692,37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16:0901011:128</text:p>
          </table:table-cell>
          <table:covered-table-cell/>
          <table:table-cell office:value-type="float" office:value="748430.33" table:style-name="ce20">
            <text:p>748430,33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16:0901011:151</text:p>
          </table:table-cell>
          <table:covered-table-cell/>
          <table:table-cell office:value-type="float" office:value="154614.39999999999" table:style-name="ce20">
            <text:p>154614,4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16:0901011:154</text:p>
          </table:table-cell>
          <table:covered-table-cell/>
          <table:table-cell office:value-type="float" office:value="378322.11" table:style-name="ce20">
            <text:p>378322,11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16:0901011:155</text:p>
          </table:table-cell>
          <table:covered-table-cell/>
          <table:table-cell office:value-type="float" office:value="542116.74" table:style-name="ce20">
            <text:p>542116,7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16:0901011:156</text:p>
          </table:table-cell>
          <table:covered-table-cell/>
          <table:table-cell office:value-type="float" office:value="560477.19999999995" table:style-name="ce20">
            <text:p>560477,2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16:0901011:3</text:p>
          </table:table-cell>
          <table:covered-table-cell/>
          <table:table-cell office:value-type="float" office:value="407795.48" table:style-name="ce20">
            <text:p>407795,4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16:0901011:304</text:p>
          </table:table-cell>
          <table:covered-table-cell/>
          <table:table-cell office:value-type="float" office:value="291834.68" table:style-name="ce20">
            <text:p>291834,6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16:0901011:308</text:p>
          </table:table-cell>
          <table:covered-table-cell/>
          <table:table-cell office:value-type="float" office:value="184087.77" table:style-name="ce20">
            <text:p>184087,77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16:0901011:36</text:p>
          </table:table-cell>
          <table:covered-table-cell/>
          <table:table-cell office:value-type="float" office:value="198099.7" table:style-name="ce20">
            <text:p>198099,7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16:0901011:38</text:p>
          </table:table-cell>
          <table:covered-table-cell/>
          <table:table-cell office:value-type="float" office:value="316959.52" table:style-name="ce20">
            <text:p>316959,5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16:0901011:47</text:p>
          </table:table-cell>
          <table:covered-table-cell/>
          <table:table-cell office:value-type="float" office:value="160412.44" table:style-name="ce20">
            <text:p>160412,4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16:0901011:50</text:p>
          </table:table-cell>
          <table:covered-table-cell/>
          <table:table-cell office:value-type="float" office:value="243517.68" table:style-name="ce20">
            <text:p>243517,6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16:0901011:57</text:p>
          </table:table-cell>
          <table:covered-table-cell/>
          <table:table-cell office:value-type="float" office:value="345466.55" table:style-name="ce20">
            <text:p>345466,5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16:0901011:67</text:p>
          </table:table-cell>
          <table:covered-table-cell/>
          <table:table-cell office:value-type="float" office:value="256563.27" table:style-name="ce20">
            <text:p>256563,27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16:0901011:68</text:p>
          </table:table-cell>
          <table:covered-table-cell/>
          <table:table-cell office:value-type="float" office:value="337252.66" table:style-name="ce20">
            <text:p>337252,6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16:0901011:8</text:p>
          </table:table-cell>
          <table:covered-table-cell/>
          <table:table-cell office:value-type="float" office:value="709776.73" table:style-name="ce20">
            <text:p>709776,73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16:0901011:82</text:p>
          </table:table-cell>
          <table:covered-table-cell/>
          <table:table-cell office:value-type="float" office:value="254630.59" table:style-name="ce20">
            <text:p>254630,59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16:0901011:86</text:p>
          </table:table-cell>
          <table:covered-table-cell/>
          <table:table-cell office:value-type="float" office:value="709776.73" table:style-name="ce20">
            <text:p>709776,73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16:0901011:87</text:p>
          </table:table-cell>
          <table:covered-table-cell/>
          <table:table-cell office:value-type="float" office:value="137220.28" table:style-name="ce20">
            <text:p>137220,2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16:0901011:92</text:p>
          </table:table-cell>
          <table:covered-table-cell/>
          <table:table-cell office:value-type="float" office:value="414076.69" table:style-name="ce20">
            <text:p>414076,69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16:0901024:13</text:p>
          </table:table-cell>
          <table:covered-table-cell/>
          <table:table-cell office:value-type="float" office:value="382187.47" table:style-name="ce20">
            <text:p>382187,47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16:0901024:137</text:p>
          </table:table-cell>
          <table:covered-table-cell/>
          <table:table-cell office:value-type="float" office:value="192301.66" table:style-name="ce20">
            <text:p>192301,6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16:0901024:142</text:p>
          </table:table-cell>
          <table:covered-table-cell/>
          <table:table-cell office:value-type="float" office:value="370591.39" table:style-name="ce20">
            <text:p>370591,39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16:0901024:143</text:p>
          </table:table-cell>
          <table:covered-table-cell/>
          <table:table-cell office:value-type="float" office:value="206313.59" table:style-name="ce20">
            <text:p>206313,59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16:0901024:162</text:p>
          </table:table-cell>
          <table:covered-table-cell/>
          <table:table-cell office:value-type="float" office:value="211145.29" table:style-name="ce20">
            <text:p>211145,29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16:0901024:163</text:p>
          </table:table-cell>
          <table:covered-table-cell/>
          <table:table-cell office:value-type="float" office:value="212594.8" table:style-name="ce20">
            <text:p>212594,8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16:0901024:174</text:p>
          </table:table-cell>
          <table:covered-table-cell/>
          <table:table-cell office:value-type="float" office:value="272991.05" table:style-name="ce20">
            <text:p>272991,0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16:0901024:175</text:p>
          </table:table-cell>
          <table:covered-table-cell/>
          <table:table-cell office:value-type="float" office:value="185054.11" table:style-name="ce20">
            <text:p>185054,11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16:0901024:18</text:p>
          </table:table-cell>
          <table:covered-table-cell/>
          <table:table-cell office:value-type="float" office:value="451763.95" table:style-name="ce20">
            <text:p>451763,9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16:0901024:181</text:p>
          </table:table-cell>
          <table:covered-table-cell/>
          <table:table-cell office:value-type="float" office:value="374939.92" table:style-name="ce20">
            <text:p>374939,9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16:0901024:183</text:p>
          </table:table-cell>
          <table:covered-table-cell/>
          <table:table-cell office:value-type="float" office:value="262844.48" table:style-name="ce20">
            <text:p>262844,4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16:0901024:195</text:p>
          </table:table-cell>
          <table:covered-table-cell/>
          <table:table-cell office:value-type="float" office:value="525205.79" table:style-name="ce20">
            <text:p>525205,79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16:0901024:196</text:p>
          </table:table-cell>
          <table:covered-table-cell/>
          <table:table-cell office:value-type="float" office:value="261394.97" table:style-name="ce20">
            <text:p>261394,97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16:0901024:2</text:p>
          </table:table-cell>
          <table:covered-table-cell/>
          <table:table-cell office:value-type="float" office:value="685135.06" table:style-name="ce20">
            <text:p>685135,0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16:0901024:212</text:p>
          </table:table-cell>
          <table:covered-table-cell/>
          <table:table-cell office:value-type="float" office:value="583669.36" table:style-name="ce20">
            <text:p>583669,3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16:0901024:213</text:p>
          </table:table-cell>
          <table:covered-table-cell/>
          <table:table-cell office:value-type="float" office:value="371557.73" table:style-name="ce20">
            <text:p>371557,73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16:0901024:214</text:p>
          </table:table-cell>
          <table:covered-table-cell/>
          <table:table-cell office:value-type="float" office:value="317925.86" table:style-name="ce20">
            <text:p>317925,8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16:0901024:22</text:p>
          </table:table-cell>
          <table:covered-table-cell/>
          <table:table-cell office:value-type="float" office:value="683202.38" table:style-name="ce20">
            <text:p>683202,3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16:0901024:229</text:p>
          </table:table-cell>
          <table:covered-table-cell/>
          <table:table-cell office:value-type="float" office:value="392334.04" table:style-name="ce20">
            <text:p>392334,0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16:0901024:230</text:p>
          </table:table-cell>
          <table:covered-table-cell/>
          <table:table-cell office:value-type="float" office:value="436302.51" table:style-name="ce20">
            <text:p>436302,51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16:0901024:33</text:p>
          </table:table-cell>
          <table:covered-table-cell/>
          <table:table-cell office:value-type="float" office:value="766790.79" table:style-name="ce20">
            <text:p>766790,79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16:0901024:402</text:p>
          </table:table-cell>
          <table:covered-table-cell/>
          <table:table-cell office:value-type="float" office:value="209212.61" table:style-name="ce20">
            <text:p>209212,61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16:0901024:42</text:p>
          </table:table-cell>
          <table:covered-table-cell/>
          <table:table-cell office:value-type="float" office:value="371074.56" table:style-name="ce20">
            <text:p>371074,5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16:0901024:46</text:p>
          </table:table-cell>
          <table:covered-table-cell/>
          <table:table-cell office:value-type="float" office:value="264777.15999999997" table:style-name="ce20">
            <text:p>264777,1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16:0901024:47</text:p>
          </table:table-cell>
          <table:covered-table-cell/>
          <table:table-cell office:value-type="float" office:value="373007.24" table:style-name="ce20">
            <text:p>373007,2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16:0901024:530</text:p>
          </table:table-cell>
          <table:covered-table-cell/>
          <table:table-cell office:value-type="float" office:value="122725.18" table:style-name="ce20">
            <text:p>122725,1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16:0901024:535</text:p>
          </table:table-cell>
          <table:covered-table-cell/>
          <table:table-cell office:value-type="float" office:value="330488.28000000003" table:style-name="ce20">
            <text:p>330488,2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16:0901024:59</text:p>
          </table:table-cell>
          <table:covered-table-cell/>
          <table:table-cell office:value-type="float" office:value="507328.5" table:style-name="ce20">
            <text:p>507328,5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16:0901024:6</text:p>
          </table:table-cell>
          <table:covered-table-cell/>
          <table:table-cell office:value-type="float" office:value="442583.72" table:style-name="ce20">
            <text:p>442583,7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16:0901024:62</text:p>
          </table:table-cell>
          <table:covered-table-cell/>
          <table:table-cell office:value-type="float" office:value="314543.67" table:style-name="ce20">
            <text:p>314543,67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16:0901024:74</text:p>
          </table:table-cell>
          <table:covered-table-cell/>
          <table:table-cell office:value-type="float" office:value="267676.18" table:style-name="ce20">
            <text:p>267676,1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16:0901024:75</text:p>
          </table:table-cell>
          <table:covered-table-cell/>
          <table:table-cell office:value-type="float" office:value="456595.65" table:style-name="ce20">
            <text:p>456595,6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16:0901024:8</text:p>
          </table:table-cell>
          <table:covered-table-cell/>
          <table:table-cell office:value-type="float" office:value="374939.92" table:style-name="ce20">
            <text:p>374939,9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16:0901024:822</text:p>
          </table:table-cell>
          <table:covered-table-cell/>
          <table:table-cell office:value-type="float" office:value="106297.4" table:style-name="ce20">
            <text:p>106297,4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16:0901024:9</text:p>
          </table:table-cell>
          <table:covered-table-cell/>
          <table:table-cell office:value-type="float" office:value="640200.25" table:style-name="ce20">
            <text:p>640200,2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16:0901025:69</text:p>
          </table:table-cell>
          <table:covered-table-cell/>
          <table:table-cell office:value-type="float" office:value="660493.39" table:style-name="ce20">
            <text:p>660493,39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16:0901028:107</text:p>
          </table:table-cell>
          <table:covered-table-cell/>
          <table:table-cell office:value-type="float" office:value="262844.48" table:style-name="ce20">
            <text:p>262844,4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16:0901028:111</text:p>
          </table:table-cell>
          <table:covered-table-cell/>
          <table:table-cell office:value-type="float" office:value="211628.46" table:style-name="ce20">
            <text:p>211628,4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16:0901028:214</text:p>
          </table:table-cell>
          <table:covered-table-cell/>
          <table:table-cell office:value-type="float" office:value="294733.7" table:style-name="ce20">
            <text:p>294733,7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16:0901031:1</text:p>
          </table:table-cell>
          <table:covered-table-cell/>
          <table:table-cell office:value-type="float" office:value="320341.71000000002" table:style-name="ce20">
            <text:p>320341,71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16:0901031:100</text:p>
          </table:table-cell>
          <table:covered-table-cell/>
          <table:table-cell office:value-type="float" office:value="491867.06" table:style-name="ce20">
            <text:p>491867,0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16:0901031:107</text:p>
          </table:table-cell>
          <table:covered-table-cell/>
          <table:table-cell office:value-type="float" office:value="492833.4" table:style-name="ce20">
            <text:p>492833,4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16:0901031:126</text:p>
          </table:table-cell>
          <table:covered-table-cell/>
          <table:table-cell office:value-type="float" office:value="506845.33" table:style-name="ce20">
            <text:p>506845,33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16:0901031:131</text:p>
          </table:table-cell>
          <table:covered-table-cell/>
          <table:table-cell office:value-type="float" office:value="105331.06" table:style-name="ce20">
            <text:p>105331,0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16:0901031:132</text:p>
          </table:table-cell>
          <table:covered-table-cell/>
          <table:table-cell office:value-type="float" office:value="157996.59" table:style-name="ce20">
            <text:p>157996,59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16:0901031:14</text:p>
          </table:table-cell>
          <table:covered-table-cell/>
          <table:table-cell office:value-type="float" office:value="619907.11" table:style-name="ce20">
            <text:p>619907,11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16:0901031:22</text:p>
          </table:table-cell>
          <table:covered-table-cell/>
          <table:table-cell office:value-type="float" office:value="954260.75" table:style-name="ce20">
            <text:p>954260,7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16:0901031:29</text:p>
          </table:table-cell>
          <table:covered-table-cell/>
          <table:table-cell office:value-type="float" office:value="346916.06" table:style-name="ce20">
            <text:p>346916,0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16:0901031:33</text:p>
          </table:table-cell>
          <table:covered-table-cell/>
          <table:table-cell office:value-type="float" office:value="330971.45" table:style-name="ce20">
            <text:p>330971,4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16:0901031:34</text:p>
          </table:table-cell>
          <table:covered-table-cell/>
          <table:table-cell office:value-type="float" office:value="490417.55" table:style-name="ce20">
            <text:p>490417,5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16:0901031:47</text:p>
          </table:table-cell>
          <table:covered-table-cell/>
          <table:table-cell office:value-type="float" office:value="277339.58" table:style-name="ce20">
            <text:p>277339,5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16:0901031:5</text:p>
          </table:table-cell>
          <table:covered-table-cell/>
          <table:table-cell office:value-type="float" office:value="364793.35" table:style-name="ce20">
            <text:p>364793,3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16:0901031:77</text:p>
          </table:table-cell>
          <table:covered-table-cell/>
          <table:table-cell office:value-type="float" office:value="301014.90999999997" table:style-name="ce20">
            <text:p>301014,91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16:0901031:87</text:p>
          </table:table-cell>
          <table:covered-table-cell/>
          <table:table-cell office:value-type="float" office:value="409728.16" table:style-name="ce20">
            <text:p>409728,1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16:0901031:96</text:p>
          </table:table-cell>
          <table:covered-table-cell/>
          <table:table-cell office:value-type="float" office:value="57014.06" table:style-name="ce20">
            <text:p>57014,0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16:0901031:98</text:p>
          </table:table-cell>
          <table:covered-table-cell/>
          <table:table-cell office:value-type="float" office:value="228539.41" table:style-name="ce20">
            <text:p>228539,41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16:0901033:18</text:p>
          </table:table-cell>
          <table:covered-table-cell/>
          <table:table-cell office:value-type="float" office:value="508778.01" table:style-name="ce20">
            <text:p>508778,01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16:0901033:19</text:p>
          </table:table-cell>
          <table:covered-table-cell/>
          <table:table-cell office:value-type="float" office:value="265260.33" table:style-name="ce20">
            <text:p>265260,33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16:0901033:23</text:p>
          </table:table-cell>
          <table:covered-table-cell/>
          <table:table-cell office:value-type="float" office:value="212111.63" table:style-name="ce20">
            <text:p>212111,63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16:0901034:11</text:p>
          </table:table-cell>
          <table:covered-table-cell/>
          <table:table-cell office:value-type="float" office:value="345949.72" table:style-name="ce20">
            <text:p>345949,7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16:0901034:112</text:p>
          </table:table-cell>
          <table:covered-table-cell/>
          <table:table-cell office:value-type="float" office:value="172974.86" table:style-name="ce20">
            <text:p>172974,8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16:0901034:126</text:p>
          </table:table-cell>
          <table:covered-table-cell/>
          <table:table-cell office:value-type="float" office:value="145434.17000000001" table:style-name="ce20">
            <text:p>145434,17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16:0901034:127</text:p>
          </table:table-cell>
          <table:covered-table-cell/>
          <table:table-cell office:value-type="float" office:value="159446.1" table:style-name="ce20">
            <text:p>159446,1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16:0901034:15</text:p>
          </table:table-cell>
          <table:covered-table-cell/>
          <table:table-cell office:value-type="float" office:value="529554.31999999995" table:style-name="ce20">
            <text:p>529554,3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16:0901034:37</text:p>
          </table:table-cell>
          <table:covered-table-cell/>
          <table:table-cell office:value-type="float" office:value="368175.54" table:style-name="ce20">
            <text:p>368175,5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16:0901034:40</text:p>
          </table:table-cell>
          <table:covered-table-cell/>
          <table:table-cell office:value-type="float" office:value="425189.6" table:style-name="ce20">
            <text:p>425189,6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16:0901034:5</text:p>
          </table:table-cell>
          <table:covered-table-cell/>
          <table:table-cell office:value-type="float" office:value="869706" table:style-name="ce20">
            <text:p>869706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16:0901034:565</text:p>
          </table:table-cell>
          <table:covered-table-cell/>
          <table:table-cell office:value-type="float" office:value="263810.82" table:style-name="ce20">
            <text:p>263810,8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16:0901034:62</text:p>
          </table:table-cell>
          <table:covered-table-cell/>
          <table:table-cell office:value-type="float" office:value="252214.74" table:style-name="ce20">
            <text:p>252214,7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16:0901034:63</text:p>
          </table:table-cell>
          <table:covered-table-cell/>
          <table:table-cell office:value-type="float" office:value="252214.74" table:style-name="ce20">
            <text:p>252214,7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16:0901034:68</text:p>
          </table:table-cell>
          <table:covered-table-cell/>
          <table:table-cell office:value-type="float" office:value="271541.53999999998" table:style-name="ce20">
            <text:p>271541,5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16:0901034:69</text:p>
          </table:table-cell>
          <table:covered-table-cell/>
          <table:table-cell office:value-type="float" office:value="464326.37" table:style-name="ce20">
            <text:p>464326,37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16:0901034:7</text:p>
          </table:table-cell>
          <table:covered-table-cell/>
          <table:table-cell office:value-type="float" office:value="377838.94" table:style-name="ce20">
            <text:p>377838,9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16:0901034:81</text:p>
          </table:table-cell>
          <table:covered-table-cell/>
          <table:table-cell office:value-type="float" office:value="220325.52" table:style-name="ce20">
            <text:p>220325,5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16:0901034:84</text:p>
          </table:table-cell>
          <table:covered-table-cell/>
          <table:table-cell office:value-type="float" office:value="317442.69" table:style-name="ce20">
            <text:p>317442,69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16:0901034:9</text:p>
          </table:table-cell>
          <table:covered-table-cell/>
          <table:table-cell office:value-type="float" office:value="456112.48" table:style-name="ce20">
            <text:p>456112,4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16:0901034:93</text:p>
          </table:table-cell>
          <table:covered-table-cell/>
          <table:table-cell office:value-type="float" office:value="380737.96" table:style-name="ce20">
            <text:p>380737,9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16:0901034:95</text:p>
          </table:table-cell>
          <table:covered-table-cell/>
          <table:table-cell office:value-type="float" office:value="260911.8" table:style-name="ce20">
            <text:p>260911,8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16:0901034:96</text:p>
          </table:table-cell>
          <table:covered-table-cell/>
          <table:table-cell office:value-type="float" office:value="309228.79999999999" table:style-name="ce20">
            <text:p>309228,8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16:1301007:840</text:p>
          </table:table-cell>
          <table:covered-table-cell/>
          <table:table-cell office:value-type="float" office:value="26340.080000000002" table:style-name="ce20">
            <text:p>26340,0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16:2001004:182</text:p>
          </table:table-cell>
          <table:covered-table-cell/>
          <table:table-cell office:value-type="float" office:value="2069253" table:style-name="ce20">
            <text:p>2069253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16:2001027:2817</text:p>
          </table:table-cell>
          <table:covered-table-cell/>
          <table:table-cell office:value-type="float" office:value="171253.44" table:style-name="ce20">
            <text:p>171253,4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16:2001027:2818</text:p>
          </table:table-cell>
          <table:covered-table-cell/>
          <table:table-cell office:value-type="float" office:value="110997.6" table:style-name="ce20">
            <text:p>110997,6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16:2001027:2819</text:p>
          </table:table-cell>
          <table:covered-table-cell/>
          <table:table-cell office:value-type="float" office:value="110997.6" table:style-name="ce20">
            <text:p>110997,6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16:3201001:400</text:p>
          </table:table-cell>
          <table:covered-table-cell/>
          <table:table-cell office:value-type="float" office:value="1626200" table:style-name="ce20">
            <text:p>1626200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16:4801041:497</text:p>
          </table:table-cell>
          <table:covered-table-cell/>
          <table:table-cell office:value-type="float" office:value="2678786.31" table:style-name="ce20">
            <text:p>2678786,31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16:4801041:498</text:p>
          </table:table-cell>
          <table:covered-table-cell/>
          <table:table-cell office:value-type="float" office:value="1584042.66" table:style-name="ce20">
            <text:p>1584042,6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16:5001025:2</text:p>
          </table:table-cell>
          <table:covered-table-cell/>
          <table:table-cell office:value-type="float" office:value="204375.92" table:style-name="ce20">
            <text:p>204375,9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16:5400003:3323</text:p>
          </table:table-cell>
          <table:covered-table-cell/>
          <table:table-cell office:value-type="float" office:value="52200" table:style-name="ce20">
            <text:p>52200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16:5400003:625</text:p>
          </table:table-cell>
          <table:covered-table-cell/>
          <table:table-cell office:value-type="float" office:value="182700" table:style-name="ce20">
            <text:p>182700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16:5400004:6407</text:p>
          </table:table-cell>
          <table:covered-table-cell/>
          <table:table-cell office:value-type="float" office:value="220745" table:style-name="ce20">
            <text:p>220745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16:5400004:6408</text:p>
          </table:table-cell>
          <table:covered-table-cell/>
          <table:table-cell office:value-type="float" office:value="220620" table:style-name="ce20">
            <text:p>220620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16:5400004:6409</text:p>
          </table:table-cell>
          <table:covered-table-cell/>
          <table:table-cell office:value-type="float" office:value="229604.87" table:style-name="ce20">
            <text:p>229604,87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16:5400004:6410</text:p>
          </table:table-cell>
          <table:covered-table-cell/>
          <table:table-cell office:value-type="float" office:value="231066.21" table:style-name="ce20">
            <text:p>231066,21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17:3300001:846</text:p>
          </table:table-cell>
          <table:covered-table-cell/>
          <table:table-cell office:value-type="float" office:value="191288.44" table:style-name="ce20">
            <text:p>191288,4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18:4000001:214</text:p>
          </table:table-cell>
          <table:covered-table-cell/>
          <table:table-cell office:value-type="float" office:value="41259.120000000003" table:style-name="ce20">
            <text:p>41259,1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19:7600001:224</text:p>
          </table:table-cell>
          <table:covered-table-cell/>
          <table:table-cell office:value-type="float" office:value="97470" table:style-name="ce20">
            <text:p>97470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19:8300003:115</text:p>
          </table:table-cell>
          <table:covered-table-cell/>
          <table:table-cell office:value-type="float" office:value="757904" table:style-name="ce20">
            <text:p>757904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19:8300003:313</text:p>
          </table:table-cell>
          <table:covered-table-cell/>
          <table:table-cell office:value-type="float" office:value="399744" table:style-name="ce20">
            <text:p>399744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20:3300023:679</text:p>
          </table:table-cell>
          <table:covered-table-cell/>
          <table:table-cell office:value-type="float" office:value="1147806.6000000001" table:style-name="ce20">
            <text:p>1147806,6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20:5700002:26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20:5700002:26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20:5700002:263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20:5700002:26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20:5700002:26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20:5700002:26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20:5800002:25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20:5800002:25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20:5800002:256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20:5800002:25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20:5800002:258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20:6100007:60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25:0100037:572</text:p>
          </table:table-cell>
          <table:covered-table-cell/>
          <table:table-cell office:value-type="float" office:value="113854.55" table:style-name="ce20">
            <text:p>113854,5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25:0200001:1321</text:p>
          </table:table-cell>
          <table:covered-table-cell/>
          <table:table-cell office:value-type="float" office:value="4403115.63" table:style-name="ce20">
            <text:p>4403115,63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25:0200001:1322</text:p>
          </table:table-cell>
          <table:covered-table-cell/>
          <table:table-cell office:value-type="float" office:value="15018435" table:style-name="ce20">
            <text:p>15018435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25:0800008:191</text:p>
          </table:table-cell>
          <table:covered-table-cell/>
          <table:table-cell office:value-type="float" office:value="212624.72" table:style-name="ce20">
            <text:p>212624,7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25:0800008:192</text:p>
          </table:table-cell>
          <table:covered-table-cell/>
          <table:table-cell office:value-type="float" office:value="359371.28" table:style-name="ce20">
            <text:p>359371,2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25:4100008:35</text:p>
          </table:table-cell>
          <table:covered-table-cell/>
          <table:table-cell office:value-type="float" office:value="477786.1" table:style-name="ce20">
            <text:p>477786,1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25:4600001:360</text:p>
          </table:table-cell>
          <table:covered-table-cell/>
          <table:table-cell office:value-type="float" office:value="278086.84999999998" table:style-name="ce20">
            <text:p>278086,8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25:5900016:284</text:p>
          </table:table-cell>
          <table:covered-table-cell/>
          <table:table-cell office:value-type="float" office:value="74050.11" table:style-name="ce20">
            <text:p>74050,11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25:6600007:783</text:p>
          </table:table-cell>
          <table:covered-table-cell/>
          <table:table-cell office:value-type="float" office:value="857354.55" table:style-name="ce20">
            <text:p>857354,5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25:6600007:784</text:p>
          </table:table-cell>
          <table:covered-table-cell/>
          <table:table-cell office:value-type="float" office:value="900914.67" table:style-name="ce20">
            <text:p>900914,67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25:6826017:2563</text:p>
          </table:table-cell>
          <table:covered-table-cell/>
          <table:table-cell office:value-type="float" office:value="191910" table:style-name="ce20">
            <text:p>191910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25:6826017:2564</text:p>
          </table:table-cell>
          <table:covered-table-cell/>
          <table:table-cell office:value-type="float" office:value="191910" table:style-name="ce20">
            <text:p>191910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25:6826017:2565</text:p>
          </table:table-cell>
          <table:covered-table-cell/>
          <table:table-cell office:value-type="float" office:value="191910" table:style-name="ce20">
            <text:p>191910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25:6826017:2566</text:p>
          </table:table-cell>
          <table:covered-table-cell/>
          <table:table-cell office:value-type="float" office:value="191910" table:style-name="ce20">
            <text:p>191910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25:6826017:2567</text:p>
          </table:table-cell>
          <table:covered-table-cell/>
          <table:table-cell office:value-type="float" office:value="191910" table:style-name="ce20">
            <text:p>191910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25:6826017:2568</text:p>
          </table:table-cell>
          <table:covered-table-cell/>
          <table:table-cell office:value-type="float" office:value="191910" table:style-name="ce20">
            <text:p>191910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25:6826017:2569</text:p>
          </table:table-cell>
          <table:covered-table-cell/>
          <table:table-cell office:value-type="float" office:value="191910" table:style-name="ce20">
            <text:p>191910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25:6826017:2570</text:p>
          </table:table-cell>
          <table:covered-table-cell/>
          <table:table-cell office:value-type="float" office:value="191910" table:style-name="ce20">
            <text:p>191910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25:6826017:2571</text:p>
          </table:table-cell>
          <table:covered-table-cell/>
          <table:table-cell office:value-type="float" office:value="191910" table:style-name="ce20">
            <text:p>191910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25:6826017:2572</text:p>
          </table:table-cell>
          <table:covered-table-cell/>
          <table:table-cell office:value-type="float" office:value="191910" table:style-name="ce20">
            <text:p>191910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25:6826017:2573</text:p>
          </table:table-cell>
          <table:covered-table-cell/>
          <table:table-cell office:value-type="float" office:value="191910" table:style-name="ce20">
            <text:p>191910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25:6826017:2574</text:p>
          </table:table-cell>
          <table:covered-table-cell/>
          <table:table-cell office:value-type="float" office:value="191910" table:style-name="ce20">
            <text:p>191910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25:6826017:2575</text:p>
          </table:table-cell>
          <table:covered-table-cell/>
          <table:table-cell office:value-type="float" office:value="191910" table:style-name="ce20">
            <text:p>191910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25:6826017:2576</text:p>
          </table:table-cell>
          <table:covered-table-cell/>
          <table:table-cell office:value-type="float" office:value="191910" table:style-name="ce20">
            <text:p>191910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25:6826017:2577</text:p>
          </table:table-cell>
          <table:covered-table-cell/>
          <table:table-cell office:value-type="float" office:value="191910" table:style-name="ce20">
            <text:p>191910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25:6826017:2578</text:p>
          </table:table-cell>
          <table:covered-table-cell/>
          <table:table-cell office:value-type="float" office:value="191910" table:style-name="ce20">
            <text:p>191910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25:6826017:2579</text:p>
          </table:table-cell>
          <table:covered-table-cell/>
          <table:table-cell office:value-type="float" office:value="191910" table:style-name="ce20">
            <text:p>191910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25:6826017:2580</text:p>
          </table:table-cell>
          <table:covered-table-cell/>
          <table:table-cell office:value-type="float" office:value="191910" table:style-name="ce20">
            <text:p>191910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25:6826017:2581</text:p>
          </table:table-cell>
          <table:covered-table-cell/>
          <table:table-cell office:value-type="float" office:value="191910" table:style-name="ce20">
            <text:p>191910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25:6826017:2582</text:p>
          </table:table-cell>
          <table:covered-table-cell/>
          <table:table-cell office:value-type="float" office:value="191910" table:style-name="ce20">
            <text:p>191910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25:6826017:2583</text:p>
          </table:table-cell>
          <table:covered-table-cell/>
          <table:table-cell office:value-type="float" office:value="191910" table:style-name="ce20">
            <text:p>191910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25:6826017:2584</text:p>
          </table:table-cell>
          <table:covered-table-cell/>
          <table:table-cell office:value-type="float" office:value="191910" table:style-name="ce20">
            <text:p>191910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25:6826017:2585</text:p>
          </table:table-cell>
          <table:covered-table-cell/>
          <table:table-cell office:value-type="float" office:value="191910" table:style-name="ce20">
            <text:p>191910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25:6826017:2586</text:p>
          </table:table-cell>
          <table:covered-table-cell/>
          <table:table-cell office:value-type="float" office:value="191910" table:style-name="ce20">
            <text:p>191910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25:6826017:2587</text:p>
          </table:table-cell>
          <table:covered-table-cell/>
          <table:table-cell office:value-type="float" office:value="191910" table:style-name="ce20">
            <text:p>191910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25:6826017:2588</text:p>
          </table:table-cell>
          <table:covered-table-cell/>
          <table:table-cell office:value-type="float" office:value="191910" table:style-name="ce20">
            <text:p>191910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25:6826017:2589</text:p>
          </table:table-cell>
          <table:covered-table-cell/>
          <table:table-cell office:value-type="float" office:value="191910" table:style-name="ce20">
            <text:p>191910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25:6826017:2590</text:p>
          </table:table-cell>
          <table:covered-table-cell/>
          <table:table-cell office:value-type="float" office:value="191910" table:style-name="ce20">
            <text:p>191910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25:6826017:2591</text:p>
          </table:table-cell>
          <table:covered-table-cell/>
          <table:table-cell office:value-type="float" office:value="191910" table:style-name="ce20">
            <text:p>191910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25:6826017:2592</text:p>
          </table:table-cell>
          <table:covered-table-cell/>
          <table:table-cell office:value-type="float" office:value="191910" table:style-name="ce20">
            <text:p>191910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25:6907000:38</text:p>
          </table:table-cell>
          <table:covered-table-cell/>
          <table:table-cell office:value-type="float" office:value="92093.759999999995" table:style-name="ce20">
            <text:p>92093,7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25:6945011:1136</text:p>
          </table:table-cell>
          <table:covered-table-cell/>
          <table:table-cell office:value-type="float" office:value="12894.93" table:style-name="ce20">
            <text:p>12894,93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25:6945011:1140</text:p>
          </table:table-cell>
          <table:covered-table-cell/>
          <table:table-cell office:value-type="float" office:value="15770.25" table:style-name="ce20">
            <text:p>15770,2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25:6945011:1141</text:p>
          </table:table-cell>
          <table:covered-table-cell/>
          <table:table-cell office:value-type="float" office:value="15374.16" table:style-name="ce20">
            <text:p>15374,1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25:6945011:1142</text:p>
          </table:table-cell>
          <table:covered-table-cell/>
          <table:table-cell office:value-type="float" office:value="14890.05" table:style-name="ce20">
            <text:p>14890,0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25:6945011:1143</text:p>
          </table:table-cell>
          <table:covered-table-cell/>
          <table:table-cell office:value-type="float" office:value="14611.32" table:style-name="ce20">
            <text:p>14611,3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25:6945016:6036</text:p>
          </table:table-cell>
          <table:covered-table-cell/>
          <table:table-cell office:value-type="float" office:value="732096" table:style-name="ce20">
            <text:p>732096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25:6945018:10651</text:p>
          </table:table-cell>
          <table:covered-table-cell/>
          <table:table-cell office:value-type="float" office:value="123711.28" table:style-name="ce20">
            <text:p>123711,2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25:6945018:10652</text:p>
          </table:table-cell>
          <table:covered-table-cell/>
          <table:table-cell office:value-type="float" office:value="147122.32" table:style-name="ce20">
            <text:p>147122,3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25:6945026:20210</text:p>
          </table:table-cell>
          <table:covered-table-cell/>
          <table:table-cell office:value-type="float" office:value="28531031.07" table:style-name="ce20">
            <text:p>28531031,07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25:6945026:21700</text:p>
          </table:table-cell>
          <table:covered-table-cell/>
          <table:table-cell office:value-type="float" office:value="3187896" table:style-name="ce20">
            <text:p>3187896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25:6945026:2585</text:p>
          </table:table-cell>
          <table:covered-table-cell/>
          <table:table-cell office:value-type="float" office:value="2413992.2999999998" table:style-name="ce20">
            <text:p>2413992,3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25:6990000:7</text:p>
          </table:table-cell>
          <table:covered-table-cell/>
          <table:table-cell office:value-type="float" office:value="348009.08" table:style-name="ce20">
            <text:p>348009,0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25:6997000:1775</text:p>
          </table:table-cell>
          <table:covered-table-cell/>
          <table:table-cell office:value-type="float" office:value="109584" table:style-name="ce20">
            <text:p>109584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26:0100009:18</text:p>
          </table:table-cell>
          <table:covered-table-cell/>
          <table:table-cell office:value-type="float" office:value="329437.05" table:style-name="ce20">
            <text:p>329437,0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27:0000000:7160</text:p>
          </table:table-cell>
          <table:covered-table-cell/>
          <table:table-cell office:value-type="float" office:value="74181.039999999994" table:style-name="ce20">
            <text:p>74181,0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27:0010205:324</text:p>
          </table:table-cell>
          <table:covered-table-cell/>
          <table:table-cell office:value-type="float" office:value="37095" table:style-name="ce20">
            <text:p>37095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27:0010600:101</text:p>
          </table:table-cell>
          <table:covered-table-cell/>
          <table:table-cell office:value-type="float" office:value="92793540.329999998" table:style-name="ce20">
            <text:p>92793540,33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27:0010600:1557</text:p>
          </table:table-cell>
          <table:covered-table-cell/>
          <table:table-cell office:value-type="float" office:value="10016501.4" table:style-name="ce20">
            <text:p>10016501,4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27:0010600:1558</text:p>
          </table:table-cell>
          <table:covered-table-cell/>
          <table:table-cell office:value-type="float" office:value="5186616.96" table:style-name="ce20">
            <text:p>5186616,9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27:0011210:346</text:p>
          </table:table-cell>
          <table:covered-table-cell/>
          <table:table-cell office:value-type="float" office:value="434027.52000000002" table:style-name="ce20">
            <text:p>434027,5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27:0011210:347</text:p>
          </table:table-cell>
          <table:covered-table-cell/>
          <table:table-cell office:value-type="float" office:value="480165" table:style-name="ce20">
            <text:p>480165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27:0420011:13</text:p>
          </table:table-cell>
          <table:covered-table-cell/>
          <table:table-cell office:value-type="float" office:value="205999.2" table:style-name="ce20">
            <text:p>205999,2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28:0102011:865</text:p>
          </table:table-cell>
          <table:covered-table-cell/>
          <table:table-cell office:value-type="float" office:value="86328" table:style-name="ce20">
            <text:p>86328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28:0108019:32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28:8300017:1792</text:p>
          </table:table-cell>
          <table:covered-table-cell/>
          <table:table-cell office:value-type="float" office:value="112031.01" table:style-name="ce20">
            <text:p>112031,01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28:8302000:161</text:p>
          </table:table-cell>
          <table:covered-table-cell/>
          <table:table-cell office:value-type="float" office:value="87561" table:style-name="ce20">
            <text:p>87561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28:8325000:448</text:p>
          </table:table-cell>
          <table:covered-table-cell/>
          <table:table-cell office:value-type="float" office:value="385605" table:style-name="ce20">
            <text:p>385605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29:0106001:388</text:p>
          </table:table-cell>
          <table:covered-table-cell/>
          <table:table-cell office:value-type="float" office:value="408625.6" table:style-name="ce20">
            <text:p>408625,6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31:0100030:106</text:p>
          </table:table-cell>
          <table:covered-table-cell/>
          <table:table-cell office:value-type="float" office:value="653666.76" table:style-name="ce20">
            <text:p>653666,7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31:0100030:110</text:p>
          </table:table-cell>
          <table:covered-table-cell/>
          <table:table-cell office:value-type="float" office:value="956736" table:style-name="ce20">
            <text:p>956736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31:0100030:113</text:p>
          </table:table-cell>
          <table:covered-table-cell/>
          <table:table-cell office:value-type="float" office:value="719583.78" table:style-name="ce20">
            <text:p>719583,7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31:0100030:114</text:p>
          </table:table-cell>
          <table:covered-table-cell/>
          <table:table-cell office:value-type="float" office:value="825401" table:style-name="ce20">
            <text:p>825401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31:0100030:120</text:p>
          </table:table-cell>
          <table:covered-table-cell/>
          <table:table-cell office:value-type="float" office:value="742787.72" table:style-name="ce20">
            <text:p>742787,7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31:0100030:13</text:p>
          </table:table-cell>
          <table:covered-table-cell/>
          <table:table-cell office:value-type="float" office:value="741755.16" table:style-name="ce20">
            <text:p>741755,1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31:0100030:16</text:p>
          </table:table-cell>
          <table:covered-table-cell/>
          <table:table-cell office:value-type="float" office:value="749099.5" table:style-name="ce20">
            <text:p>749099,5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31:0100030:17</text:p>
          </table:table-cell>
          <table:covered-table-cell/>
          <table:table-cell office:value-type="float" office:value="742296.96" table:style-name="ce20">
            <text:p>742296,9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31:0100030:18</text:p>
          </table:table-cell>
          <table:covered-table-cell/>
          <table:table-cell office:value-type="float" office:value="754560.6" table:style-name="ce20">
            <text:p>754560,6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31:0100030:189</text:p>
          </table:table-cell>
          <table:covered-table-cell/>
          <table:table-cell office:value-type="float" office:value="943072.04" table:style-name="ce20">
            <text:p>943072,0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31:0100030:199</text:p>
          </table:table-cell>
          <table:covered-table-cell/>
          <table:table-cell office:value-type="float" office:value="89802.68" table:style-name="ce20">
            <text:p>89802,6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31:0100030:23</text:p>
          </table:table-cell>
          <table:covered-table-cell/>
          <table:table-cell office:value-type="float" office:value="299192.40000000002" table:style-name="ce20">
            <text:p>299192,4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31:0100030:24</text:p>
          </table:table-cell>
          <table:covered-table-cell/>
          <table:table-cell office:value-type="float" office:value="671349.3" table:style-name="ce20">
            <text:p>671349,3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31:0100030:25</text:p>
          </table:table-cell>
          <table:covered-table-cell/>
          <table:table-cell office:value-type="float" office:value="505263.2" table:style-name="ce20">
            <text:p>505263,2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31:0100030:28</text:p>
          </table:table-cell>
          <table:covered-table-cell/>
          <table:table-cell office:value-type="float" office:value="313776.24" table:style-name="ce20">
            <text:p>313776,2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31:0100030:29</text:p>
          </table:table-cell>
          <table:covered-table-cell/>
          <table:table-cell office:value-type="float" office:value="847995.6" table:style-name="ce20">
            <text:p>847995,6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31:0100030:3</text:p>
          </table:table-cell>
          <table:covered-table-cell/>
          <table:table-cell office:value-type="float" office:value="702581.16" table:style-name="ce20">
            <text:p>702581,1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31:0100030:39</text:p>
          </table:table-cell>
          <table:covered-table-cell/>
          <table:table-cell office:value-type="float" office:value="98206.47" table:style-name="ce20">
            <text:p>98206,47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31:0100030:46</text:p>
          </table:table-cell>
          <table:covered-table-cell/>
          <table:table-cell office:value-type="float" office:value="667408.84" table:style-name="ce20">
            <text:p>667408,8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31:0100030:52</text:p>
          </table:table-cell>
          <table:covered-table-cell/>
          <table:table-cell office:value-type="float" office:value="614396.69999999995" table:style-name="ce20">
            <text:p>614396,7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31:0100030:55</text:p>
          </table:table-cell>
          <table:covered-table-cell/>
          <table:table-cell office:value-type="float" office:value="739641.78" table:style-name="ce20">
            <text:p>739641,7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31:0100030:56</text:p>
          </table:table-cell>
          <table:covered-table-cell/>
          <table:table-cell office:value-type="float" office:value="853660.5" table:style-name="ce20">
            <text:p>853660,5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31:0100030:57</text:p>
          </table:table-cell>
          <table:covered-table-cell/>
          <table:table-cell office:value-type="float" office:value="704138.9" table:style-name="ce20">
            <text:p>704138,9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31:0100030:58</text:p>
          </table:table-cell>
          <table:covered-table-cell/>
          <table:table-cell office:value-type="float" office:value="713164.91" table:style-name="ce20">
            <text:p>713164,91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31:0100030:60</text:p>
          </table:table-cell>
          <table:covered-table-cell/>
          <table:table-cell office:value-type="float" office:value="734748.3" table:style-name="ce20">
            <text:p>734748,3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31:0100030:62</text:p>
          </table:table-cell>
          <table:covered-table-cell/>
          <table:table-cell office:value-type="float" office:value="752187.96" table:style-name="ce20">
            <text:p>752187,9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31:0100030:66</text:p>
          </table:table-cell>
          <table:covered-table-cell/>
          <table:table-cell office:value-type="float" office:value="641931.25" table:style-name="ce20">
            <text:p>641931,2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31:0100030:68</text:p>
          </table:table-cell>
          <table:covered-table-cell/>
          <table:table-cell office:value-type="float" office:value="496561.62" table:style-name="ce20">
            <text:p>496561,6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31:0100030:7</text:p>
          </table:table-cell>
          <table:covered-table-cell/>
          <table:table-cell office:value-type="float" office:value="745891.41" table:style-name="ce20">
            <text:p>745891,41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31:0100030:71</text:p>
          </table:table-cell>
          <table:covered-table-cell/>
          <table:table-cell office:value-type="float" office:value="735426.76" table:style-name="ce20">
            <text:p>735426,7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31:0100030:74</text:p>
          </table:table-cell>
          <table:covered-table-cell/>
          <table:table-cell office:value-type="float" office:value="739927.17" table:style-name="ce20">
            <text:p>739927,17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31:0100030:766</text:p>
          </table:table-cell>
          <table:covered-table-cell/>
          <table:table-cell office:value-type="float" office:value="914911.92" table:style-name="ce20">
            <text:p>914911,9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31:0100030:77</text:p>
          </table:table-cell>
          <table:covered-table-cell/>
          <table:table-cell office:value-type="float" office:value="865672.92" table:style-name="ce20">
            <text:p>865672,9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31:0100030:78</text:p>
          </table:table-cell>
          <table:covered-table-cell/>
          <table:table-cell office:value-type="float" office:value="750328.31" table:style-name="ce20">
            <text:p>750328,31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31:0100030:79</text:p>
          </table:table-cell>
          <table:covered-table-cell/>
          <table:table-cell office:value-type="float" office:value="857108.1" table:style-name="ce20">
            <text:p>857108,1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31:0100030:81</text:p>
          </table:table-cell>
          <table:covered-table-cell/>
          <table:table-cell office:value-type="float" office:value="742809.1" table:style-name="ce20">
            <text:p>742809,1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31:0100030:82</text:p>
          </table:table-cell>
          <table:covered-table-cell/>
          <table:table-cell office:value-type="float" office:value="528438.77" table:style-name="ce20">
            <text:p>528438,77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31:0100030:92</text:p>
          </table:table-cell>
          <table:covered-table-cell/>
          <table:table-cell office:value-type="float" office:value="668408.64" table:style-name="ce20">
            <text:p>668408,6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31:2000011:388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31:2000012:702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31:2000015:362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31:2000016:367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31:4000011:182</text:p>
          </table:table-cell>
          <table:covered-table-cell/>
          <table:table-cell office:value-type="float" office:value="82177.399999999994" table:style-name="ce20">
            <text:p>82177,4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31:4000011:183</text:p>
          </table:table-cell>
          <table:covered-table-cell/>
          <table:table-cell office:value-type="float" office:value="81850" table:style-name="ce20">
            <text:p>81850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31:4000011:184</text:p>
          </table:table-cell>
          <table:covered-table-cell/>
          <table:table-cell office:value-type="float" office:value="81850" table:style-name="ce20">
            <text:p>81850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31:4000011:185</text:p>
          </table:table-cell>
          <table:covered-table-cell/>
          <table:table-cell office:value-type="float" office:value="81850" table:style-name="ce20">
            <text:p>81850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31:4000011:186</text:p>
          </table:table-cell>
          <table:covered-table-cell/>
          <table:table-cell office:value-type="float" office:value="57295" table:style-name="ce20">
            <text:p>57295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31:4000011:187</text:p>
          </table:table-cell>
          <table:covered-table-cell/>
          <table:table-cell office:value-type="float" office:value="106241.3" table:style-name="ce20">
            <text:p>106241,3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31:4000011:188</text:p>
          </table:table-cell>
          <table:covered-table-cell/>
          <table:table-cell office:value-type="float" office:value="106405" table:style-name="ce20">
            <text:p>106405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31:4000011:189</text:p>
          </table:table-cell>
          <table:covered-table-cell/>
          <table:table-cell office:value-type="float" office:value="57295" table:style-name="ce20">
            <text:p>57295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31:4000011:190</text:p>
          </table:table-cell>
          <table:covered-table-cell/>
          <table:table-cell office:value-type="float" office:value="81850" table:style-name="ce20">
            <text:p>81850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31:4000011:191</text:p>
          </table:table-cell>
          <table:covered-table-cell/>
          <table:table-cell office:value-type="float" office:value="81686.3" table:style-name="ce20">
            <text:p>81686,3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31:4100016:436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32:1300005:7</text:p>
          </table:table-cell>
          <table:covered-table-cell/>
          <table:table-cell office:value-type="float" office:value="263207.34000000003" table:style-name="ce20">
            <text:p>263207,3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32:5900009:3</text:p>
          </table:table-cell>
          <table:covered-table-cell/>
          <table:table-cell office:value-type="float" office:value="753600" table:style-name="ce20">
            <text:p>753600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34:0000000:53888</text:p>
          </table:table-cell>
          <table:covered-table-cell/>
          <table:table-cell office:value-type="float" office:value="211939972.36000001" table:style-name="ce20">
            <text:p>211939972,3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34:0103012:48</text:p>
          </table:table-cell>
          <table:covered-table-cell/>
          <table:table-cell office:value-type="float" office:value="2892726" table:style-name="ce20">
            <text:p>2892726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6:34:0104015:8</text:p>
          </table:table-cell>
          <table:covered-table-cell/>
          <table:table-cell office:value-type="float" office:value="801996.9" table:style-name="ce20">
            <text:p>801996,9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6:34:0106009:11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6:34:0107048:465</text:p>
          </table:table-cell>
          <table:covered-table-cell/>
          <table:table-cell office:value-type="float" office:value="867000" table:style-name="ce20">
            <text:p>867000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6:34:0107056:565</text:p>
          </table:table-cell>
          <table:covered-table-cell/>
          <table:table-cell office:value-type="float" office:value="3450660.36" table:style-name="ce20">
            <text:p>3450660,3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6:34:0201063:529</text:p>
          </table:table-cell>
          <table:covered-table-cell/>
          <table:table-cell office:value-type="float" office:value="587699.68000000005" table:style-name="ce20">
            <text:p>587699,6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6:34:0201063:530</text:p>
          </table:table-cell>
          <table:covered-table-cell/>
          <table:table-cell office:value-type="float" office:value="550817" table:style-name="ce20">
            <text:p>550817,0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6:34:0201094:5787</text:p>
          </table:table-cell>
          <table:covered-table-cell/>
          <table:table-cell office:value-type="float" office:value="6207.74" table:style-name="ce20">
            <text:p>6207,7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6:34:0201094:5788</text:p>
          </table:table-cell>
          <table:covered-table-cell/>
          <table:table-cell office:value-type="float" office:value="18944.310000000001" table:style-name="ce20">
            <text:p>18944,31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6:34:0206001:22509</text:p>
          </table:table-cell>
          <table:covered-table-cell/>
          <table:table-cell office:value-type="float" office:value="76962.14" table:style-name="ce20">
            <text:p>76962,14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6:34:0304021:2183</text:p>
          </table:table-cell>
          <table:covered-table-cell/>
          <table:table-cell office:value-type="float" office:value="9200532.3200000003" table:style-name="ce20">
            <text:p>9200532,3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6:34:0304028:3299</text:p>
          </table:table-cell>
          <table:covered-table-cell/>
          <table:table-cell office:value-type="float" office:value="20876976.120000001" table:style-name="ce20">
            <text:p>20876976,1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6:34:0342028:13</text:p>
          </table:table-cell>
          <table:covered-table-cell/>
          <table:table-cell office:value-type="float" office:value="513424.66" table:style-name="ce20">
            <text:p>513424,6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6:34:0347001:1502</text:p>
          </table:table-cell>
          <table:covered-table-cell/>
          <table:table-cell office:value-type="float" office:value="16077016.619999999" table:style-name="ce20">
            <text:p>16077016,6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6:34:0349004:1107</text:p>
          </table:table-cell>
          <table:covered-table-cell/>
          <table:table-cell office:value-type="float" office:value="797777.7" table:style-name="ce20">
            <text:p>797777,7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6:34:0349004:1108</text:p>
          </table:table-cell>
          <table:covered-table-cell/>
          <table:table-cell office:value-type="float" office:value="906433.66" table:style-name="ce20">
            <text:p>906433,6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6:34:0349022:367</text:p>
          </table:table-cell>
          <table:covered-table-cell/>
          <table:table-cell office:value-type="float" office:value="575538.6" table:style-name="ce20">
            <text:p>575538,6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6:34:0349022:368</text:p>
          </table:table-cell>
          <table:covered-table-cell/>
          <table:table-cell office:value-type="float" office:value="594491.65" table:style-name="ce20">
            <text:p>594491,6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6:34:0402020:1978</text:p>
          </table:table-cell>
          <table:covered-table-cell/>
          <table:table-cell office:value-type="float" office:value="694563.92" table:style-name="ce20">
            <text:p>694563,9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6:34:0402020:1979</text:p>
          </table:table-cell>
          <table:covered-table-cell/>
          <table:table-cell office:value-type="float" office:value="696319.7" table:style-name="ce20">
            <text:p>696319,70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6:34:0404041:543</text:p>
          </table:table-cell>
          <table:covered-table-cell/>
          <table:table-cell office:value-type="float" office:value="984651.32" table:style-name="ce20">
            <text:p>984651,32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6:34:0505001:1606</text:p>
          </table:table-cell>
          <table:covered-table-cell/>
          <table:table-cell office:value-type="float" office:value="107671387.05" table:style-name="ce20">
            <text:p>107671387,05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6:34:0515010:696</text:p>
          </table:table-cell>
          <table:covered-table-cell/>
          <table:table-cell office:value-type="float" office:value="527089.46" table:style-name="ce20">
            <text:p>527089,46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636" table:style-name="ce21">
            <text:p>636</text:p>
          </table:table-cell>
          <table:table-cell office:value-type="string" table:number-columns-spanned="2" table:number-rows-spanned="1" table:style-name="ce2">
            <text:p>36:34:0515010:697</text:p>
          </table:table-cell>
          <table:covered-table-cell/>
          <table:table-cell office:value-type="float" office:value="744558.88" table:style-name="ce22">
            <text:p>744558,88</text:p>
          </table:table-cell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7">
            <text:p>13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624:1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32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75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75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75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75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75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75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75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75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75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75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75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75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75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75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75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75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75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75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75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75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75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75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75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75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75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75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75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75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75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75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75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75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75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75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75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75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75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75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75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750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75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75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75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75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75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75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75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75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75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75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068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0000000:43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0100071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07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07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07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07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07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07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070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070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07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070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070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07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070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070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070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1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1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1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1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1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1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1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1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1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10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101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1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1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1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1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1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1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1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1011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1011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1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1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1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1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1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1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101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1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1016:3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1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1016:5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1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1016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1018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1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1018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1018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1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1021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1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1021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1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1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1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1028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1032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103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103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103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10103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101032:3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101032:4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101032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101032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101032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101032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101032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101032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101032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0101032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0101034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0101034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0101034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0101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0101035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0101035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0101035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0101035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0101035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0101035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0101035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0101035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0101040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0101040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0101046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0101046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0101046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0101046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0101046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0101046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0101047:3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0101047:3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0101047:3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4:0101047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4:0101047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4:0102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4:0103047:4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5:01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5:25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6:0900013:2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7:010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7:0100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7:010003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7:07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7:43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7:47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7:47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7:47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7:47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7:47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7:47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7:47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7:50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7:50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7:68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9:12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9:12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9:12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9:22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9:2200031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9:31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9:4301006:4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0100225:3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0100317:2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0100317:2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5200005:1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5200005:2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5200005:2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52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52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530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5300012:3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5300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5300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5300024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5400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5400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54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54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1:0100047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1:36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1:4300009:7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2:0000000:2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2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2:0000000:3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2:0000000:38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2:01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2:05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2:09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2:2100027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2:2100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2:2100028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2:2100028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2:2100028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2:2100028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2:2100028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2:2100029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2:2100030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2:2100039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2:2100039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2:31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2:3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2:31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2:31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2:31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2:47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2:6100033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2:6100034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2:6100035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2:6200040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2:6200041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2:6200044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3:0000000:26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3:0000000:34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3:0000000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3:0100004:3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3:01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3:01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3:01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3:01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3:01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3:01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3:01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3:01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3:01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3:01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3:01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3:01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3:01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3:01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3:01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3:01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3:01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3:01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3:1200008:1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3:1200008:1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3:1200008:13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3:1200008:8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3:31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3:32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3:32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3:32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3:32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3:32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3:320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3:32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3:32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3:32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3:32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3:32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3:32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3:32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3:3200010:4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3:3200010:9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3:3204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3:3204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3:3204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3:3204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110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4:011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4:011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4:011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4:012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4:012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13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13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13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13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130003:3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13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13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13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13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13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13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13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13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13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13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4:013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13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13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13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13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130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13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13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13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13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130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130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13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130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13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13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13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13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13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13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130015:1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130015:1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13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13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13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4:013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4:013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4:013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4:013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4:013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4:013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4:013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4:013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4:013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4:013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4:013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4:013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4:013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4:0130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4:013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4:013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4:0130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4:0130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4:0130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4:013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4:0130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4:0130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4:0130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130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4:0130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4:0130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4:0130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4:0130015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4:0130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4:0130015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4:0130015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4:0130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4:0130015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4:0130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4:0130015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4:0130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4:0130015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4:0780400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4:07806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0000000:49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0101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0101007:22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0102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0102001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0102001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0102001:10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0102001:1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0102001:12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0102001:12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0102001:13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0102001:13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0102001:13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0102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0102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0102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0102001:15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0102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0102001:18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0102001:18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0102001:18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0102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0102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0102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0102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0102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0102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0102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0102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0102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0102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0102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0102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0102001:32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01020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0102001:33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0102001:33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01020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01020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0102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0102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01020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0102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01020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0102001:6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0102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0102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010201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01020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0102013:16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0102013:16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0102013:1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0102013:1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0102013:2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0102013:2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0102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0102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0102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0102013:7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0102013:7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0102013:8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0102013:8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0102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0102019:17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010202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0901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0901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0901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09010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0901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0901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090101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090101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0901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0901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0901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0901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0901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0901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0901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6:0901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6:0901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6:0901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6:0901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6:0901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6:0901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6:0901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6:0901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6:0901011:3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6:0901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6:0901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6:0901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6:0901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6:0901011:7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6:0901011:7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6:0901011:7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6:0901011:7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6:0901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6:0901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6:0901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6:0901011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6:0901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6:0901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6:0901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6:0901024: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6:0901024:1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6:0901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6:0901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6:0901024:2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6:0901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6:0901024:2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6:0901024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6:0901024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6:0901024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6:0901024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6:0901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6:0901024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6:0901024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6:0901024:5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6:0901024:5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6:0901024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6:0901024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6:0901028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6:0901031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6:090103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6:0901031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6:0901031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6:0901031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6:0901031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6:0901031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6:0901033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6:0901034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6:090103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6:0901034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6:090103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6:090103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6:0901034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6:0901034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6:0901034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6:0901034:3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6:0901034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6:0901034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6:0901034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6:0901034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6:0901034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6:0901034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6:0901034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6:0901034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6:0901034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6:0901036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6:0901042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6:0901042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6:2201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6:4901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6:5401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6:5402001:6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6:5421001:28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6:5421001:28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7:0100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7:0200026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7:0200038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7:7000013:5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7:72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7:72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7:72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7:72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9:0102032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9:0103026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9:65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0:0100030: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0:07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0:23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0:6002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0:61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0:61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0:610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0:6100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0:6100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0:61000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0:6300012:2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0:6300012:3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0:6300012:3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0:6300012:3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0:6300012:3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2:01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3:0101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3:0102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3:19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4:06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4:08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4:20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4:30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4:4000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4:45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4:61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4:68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4:8000009:2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5:0000000:106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5:0000000:108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5:0000000:143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5:10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5:100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5:26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5:28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5:36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5:36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5:3700006:5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5:68130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5:6912000:1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5:6927000:6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5:6944000:8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5:6945018:50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5:6945018:87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5:6945031:14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5:6945031:14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5:6945031:15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5:6945031:15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5:6945031:15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5:6945031:15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5:6945031:15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5:6945031:15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5:6945031:15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5:6945031:15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5:6945031:15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5:6945031:15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5:6945031:15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5:6945031:15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5:6945031:15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5:6945031:15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5:6945031:15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5:6945031:15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5:6945031:15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5:6945031:15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5:6945031:77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5:6976000:3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5:6976000:9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5:6999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6:15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7:00121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7:00121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7:042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7:042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7:044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8:0105005:6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8:17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8:1900045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8:20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8:660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8:8300018:10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8:8302000:3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8:8302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8:8430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9:05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9:11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9:11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9:89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9:89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9:89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9:89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9:89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0:28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1:0100024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1:0100030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1:0100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1:0100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1:0100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1:0100030:1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1:0100030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1:0100030:4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1:0100030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1:0100030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1:0100030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1:0100030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1:0100030:7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1:2800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2:15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000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000000:424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000000:425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000000:432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000000:433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000000:435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000000:437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000000:437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000000:439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000000:532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102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102008:2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102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102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102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102012:2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102012:2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102012:2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102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102012:3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102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102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102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102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102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102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102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102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102013:2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102013:2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102013:2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102013:2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102013:2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102013:2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102013:2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102013:2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102013:2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102013:2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102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102013:3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102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102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102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102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102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102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102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102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102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102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102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102023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102023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10202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10202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102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102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102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102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102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102024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102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102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102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102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102024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102024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102024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102024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102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102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102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102025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102025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102025:2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102025:2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102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102025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102025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102025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102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102026:2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102026:2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102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102026:3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102026:3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102026:3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102026:3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102026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102026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102026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102026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102026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102026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102026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102026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102026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102026:6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102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102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102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102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102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102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102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102027:1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102027:1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102027:1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102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102027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102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102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102027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102027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102027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102027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102027:4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102027:4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102027:4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102030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102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102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102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102030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102030:2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102030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102030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102030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102030:3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102030:3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102030:3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102030:3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102030:3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102030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102030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102030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102030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102030:4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102030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102030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102030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102030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102030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102030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102030:6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102030:6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102030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102030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102030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102030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102030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102030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102030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102030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102039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102040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10204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102040:1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102040:1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102040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102040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102040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102040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102040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102040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102040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102040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102040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102040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102040:3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102040:3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102040:3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102045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102053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102053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102053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102053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102053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102053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102053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102053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102053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102053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102054:2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102054:2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102054:2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102054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102054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102055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102055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10205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102055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10205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10205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102055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102055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102055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102055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102055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102055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102055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102055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102055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102055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102055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102055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102055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102055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102055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102055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102055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102055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102056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102056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10205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10205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102057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10205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102057: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102057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102057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102057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102057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102057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102057:2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102057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102057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102057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102057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102057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102057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102058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102058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102058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102058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102058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102058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102058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102058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102059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102059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102059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102059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102059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102059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102059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102059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102059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102059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102059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102059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102060:2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102060:2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102060:2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102060:2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102060:2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102060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102062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102062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102062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102062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102062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102062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102062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102062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102062:4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102062:4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102062:4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102062:4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102062:4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102062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102062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102062:5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102062:5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102062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102062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102062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102063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102063:7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102063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102065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102065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102066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102066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102066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102066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102066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102066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102066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102067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102067:2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102067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102067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102067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102067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102068:2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102068:2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102068:3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102068:3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102068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102069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102069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102069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102069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102069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102069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102071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102071:4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102071:4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102072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103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104043:5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105003:5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105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105004:42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105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105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105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105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105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105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105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105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105020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105020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105020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105020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105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105027:46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105032:13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105032:13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105032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106032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115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201058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203007:12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203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203011:33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208064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208064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208064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208064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208064:14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208064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208064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208064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208064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208064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208064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208064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208064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208078:4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208078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210037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306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306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306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306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306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306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306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306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306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306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306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306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3060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3060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306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306005:2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306005:2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306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306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306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306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306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306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306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306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306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306007:5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306007:5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306007:5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306007:5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306007:5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306007:5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306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306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306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306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306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306008:2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306008:2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306008:2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306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306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306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306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306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306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306022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306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306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306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306022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306022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306022:4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306025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306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306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306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306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306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306025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306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306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306025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306025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306025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306025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306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306026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306027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306027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306027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306027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306027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306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306029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306029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306029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306030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306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306030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306030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306030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306031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306031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306031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306031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306031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306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306032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306032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306032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306032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306032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306032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306033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306033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306033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306033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306033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306033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306045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306045:4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306045:4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306045:4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30608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306086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306086:6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306086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306086:74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306086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306086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306086:83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306086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306087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306087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306087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306087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307009:16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307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307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307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307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307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307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307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307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307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307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307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348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348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348009: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348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348009:1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348009:1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348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348009:1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348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348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348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348009:2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348009:2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348009:4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348009:4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348009:4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348009:4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348009:4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348009:4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348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348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348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348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348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348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348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348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348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348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348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348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348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348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348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348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348011:3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348011:3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348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348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348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348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348018: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348018:1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348018:2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348018:3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349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349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349019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349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349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349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349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352011:4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401026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401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401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401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401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401026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401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401026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401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401026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401026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401026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401026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401026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401026:5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401026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402012:1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402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402012:2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402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402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403018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403020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404015:4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404015:4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404015:6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506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506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506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506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506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506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506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506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506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506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506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506011:3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506011:3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506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506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506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506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506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506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506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506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506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506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506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506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506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506017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506017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506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506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506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506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506018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507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507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507025:36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507025:36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507025:36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507025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510041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515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515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515015:2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515015:2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515015:2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515015:4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515015:4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515015:4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515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515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515016:3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515016:3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515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515016:5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515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515020:3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515020:3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515020:3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515020:3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515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515020:3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515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515020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51502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515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515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515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515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515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515021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522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547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547007:2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601003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601006:9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601006:9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601009:1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602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602001:676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21">
            <text:p>1282</text:p>
          </table:table-cell>
          <table:table-cell office:value-type="string" table:number-columns-spanned="3" table:number-rows-spanned="1" table:style-name="ce2">
            <text:p>36:34:0603030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064FF85535880FEE8EC36FF53ECED9D3CA8F6A457EEB15E2290BAD49AA436B830D96DBA50FDEF19041DB622B104154208D3FC95FEDB8B5D2EC9AC67E9932B4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6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Марчук Надежда Валентиновна</meta:initial-creator>
    <dc:creator>Пользователь</dc:creator>
    <meta:creation-date>2023-12-22T07:37:35Z</meta:creation-date>
    <dc:date>2023-12-22T07:37:35Z</dc:date>
  </office:meta>
</office:document-meta>
</file>